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bij sportv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parkeerterrein bij sportvelden Badhúswei / Lytse Loane te Damwâld, (besluit is verzonden op 20 augustus 2024)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68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parkeerterrein bij sportvel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898</meta:user-defined>
    <meta:user-defined meta:name="OVERHEIDop.GmbID/DC.identifier">gmb-2024-366898</meta:user-defined>
    <meta:user-defined meta:name="OVERHEIDop.versieInformatie"/>
  </office:meta>
</office:document-meta>
</file>