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Fluwijnstraat 1A 5622A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670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luwijnstraat 1A 5622A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896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96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670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 op aanvraag: plaatsen van een steiger, Fluwijnstraat 1A 5622AV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96</meta:user-defined>
    <meta:user-defined meta:name="OVERHEIDop.GmbID/DC.identifier">gmb-2024-366896</meta:user-defined>
    <meta:user-defined meta:name="OVERHEIDop.versieInformatie"/>
  </office:meta>
</office:document-meta>
</file>