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Coloradostroom 15 2721AE Zoetermeer op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plaatsen van een dakkapel op locatie Coloradostroom 15 2721AE Zoetermeer. De aanvraag is geregistreerd onder zaaknummer 2024-1283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89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837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Coloradostroom 15 2721AE Zoetermeer op 20-08-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94</meta:user-defined>
    <meta:user-defined meta:name="OVERHEIDop.GmbID/DC.identifier">gmb-2024-366894</meta:user-defined>
    <meta:user-defined meta:name="OVERHEIDop.versieInformatie"/>
  </office:meta>
</office:document-meta>
</file>