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noveren en uitbreiden van de recreatiewoning, Kraaiheide 11 1787CK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aaiheide 11 1787CK Julianadorp, renoveren en uitbreiden van de recreatiewoning</text:p>
            <text:p text:style-name="common-al">Datum ontvangst: 18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689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33</meta:user-defined>
    <meta:user-defined meta:name="DCTERMS.abstract">renoveren en uitbreiden van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noveren en uitbreiden van de recreatiewoning, Kraaiheide 11 1787CK Julianadorp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90</meta:user-defined>
    <meta:user-defined meta:name="OVERHEIDop.GmbID/DC.identifier">gmb-2024-366890</meta:user-defined>
    <meta:user-defined meta:name="OVERHEIDop.versieInformatie"/>
  </office:meta>
</office:document-meta>
</file>