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Hildebrand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8-2024  een besluit verzonden op de aanvraag met zaaknummer 2024-125218 voor het kappen van één boom op locatie Hildebrandhove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88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218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Hildebrandhove te Zoetermee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87</meta:user-defined>
    <meta:user-defined meta:name="OVERHEIDop.GmbID/DC.identifier">gmb-2024-366887</meta:user-defined>
    <meta:user-defined meta:name="OVERHEIDop.versieInformatie"/>
  </office:meta>
</office:document-meta>
</file>