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1 t/m 25/10/2024, Karperstraat 21, 1432P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augustus 2024 een aanvraag voor een omgevingsvergunning ontvangen. De vergunning is aangevraagd voor het plaatsen van een puincontainer op een parkeerplaats van 11 t/m 25/10/2024 op locatie Karperstraat 21, 1432PB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3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3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88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58</meta:user-defined>
    <meta:user-defined meta:name="DCTERMS.abstract">Betreft: aanvraag op locatie Karperstraat 21, 1432PB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1 t/m 25/10/2024, Karperstraat 21, 1432PB Aalsm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83</meta:user-defined>
    <meta:user-defined meta:name="OVERHEIDop.GmbID/DC.identifier">gmb-2024-366883</meta:user-defined>
    <meta:user-defined meta:name="OVERHEIDop.versieInformatie"/>
  </office:meta>
</office:document-meta>
</file>