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een kas aan de Nieuwe Tijningen 115a in Zaltbommel. Zaaknummer: ODR24074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8-2024 een omgevingsvergunning voor het vervangen van een kas op het adres Nieuwe Tijningen 115a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688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8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8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40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vangen van een kas aan de Nieuwe Tijningen 115a in Zaltbommel. Zaaknummer: ODR2407404.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882</meta:user-defined>
    <meta:user-defined meta:name="OVERHEIDop.GmbID/DC.identifier">gmb-2024-366882</meta:user-defined>
    <meta:user-defined meta:name="OVERHEIDop.versieInformatie"/>
  </office:meta>
</office:document-meta>
</file>