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anddepot Eeltsjemar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Rinsumageast, </text:span>Zanddepot Eeltsjemar, ledendagen van Higro, (besluit is verzonden op 22 augustus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68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Zanddepot Eeltsjemar te Rinsumagea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880</meta:user-defined>
    <meta:user-defined meta:name="OVERHEIDop.GmbID/DC.identifier">gmb-2024-366880</meta:user-defined>
    <meta:user-defined meta:name="OVERHEIDop.versieInformatie"/>
  </office:meta>
</office:document-meta>
</file>