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wijzing gemeentelijk monument Maasstaete 1-28 te Moo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dinsdag 20 augustus 2024 hebben burgemeester en wethouders ingestemd met het ontwerpbesluit om de voor- en zijgevels, de dakvorm en het muurtje aan de straatzijde van het pand Maasstaete 1-28 te Mook op de gemeentelijke monumentenlijst te plaatsen.</text:p>
            <text:p text:style-name="al"/>
            <text:p text:style-name="al">Het ontwerpbesluit en de daarop betrekking hebbende stukken zijn als bijlage bij deze publicatie opgenomen. Tevens liggen deze gedurende een termijn van zes weken voor een ieder ter inzage op het gemeentehuis. Gedurende deze termijn kunnen belanghebbenden daarop een zienswijze indienen. Na afloop van de termijn van ter inzage legging zullen B&amp;W een besluit nemen over het al dan niet aanwijzen van gedeelten van het pand Maasstaete 1-28 als gemeentelijk monument.</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Het college van burgemeester en wethouders van Mook en Middelaar,</text:span></text:p>
            <text:p><text:span text:style-name="deze">namens deze,</text:span></text:p>
            <text:p><text:span text:style-name="ondertekening_naam">
            <text:span text:style-name="voornaam">mr. ing. M.W.H.P. </text:span>
            <text:span text:style-name="achternaam">Jansen,</text:span>
          </text:span></text:p>
            <text:p><text:span text:style-name="functie">Hoofd afdeling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66878</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78</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878</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ErfgoedwetVervreemdingen-Web-CB/3.24/xml/MC-DRP-ErfgoedwetVervreemdingen-Web-CB.xml</meta:user-defined>
    <meta:user-defined meta:name="OVERHEID.Gemeente/DC.creator">Mook en Middelaar</meta:user-defined>
    <meta:user-defined meta:name="OVERHEID.Informatietype/DC.type">officiële publicatie</meta:user-defined>
    <meta:user-defined meta:name="OVERHEIDop.Rubriek/DC.type">vervreemding erfgoed</meta:user-defined>
    <meta:user-defined meta:name="OVERHEID.Gemeente/OVERHEID.authority">Mook en Middelaar</meta:user-defined>
    <meta:user-defined meta:name="OVERHEID.Gemeente/DCTERMS.publisher">Mook en Middelaar</meta:user-defined>
    <meta:user-defined meta:name="OVERHEID.TaxonomieBeleidsagendaDecentraal/OVERHEID.category">Cultuur en recreatie | Organisatie en beleid</meta:user-defined>
    <dc:language>nl</dc:language>
    <meta:user-defined meta:name="OVERHEIDop.locatietype/OVERHEIDop.gebiedsmarkering">Gemeente</meta:user-defined>
    <meta:user-defined meta:name="DC.title">Ontwerpbesluit: aanwijzing gemeentelijk monument Maasstaete 1-28 te Mook</meta:user-defined>
    <meta:user-defined meta:name="DCTERMS.W3CDTF/DCTERMS.available">2024-08-27</meta:user-defined>
    <meta:user-defined meta:name="DCTERMS.W3CDTF/OVERHEIDop.jaargang">2024</meta:user-defined>
    <meta:user-defined meta:name="OVERHEIDop.externeBijlage">Voorgenomen collegebesluit aanwijzing Maasstaete|exb-2024-33165</meta:user-defined>
    <meta:user-defined meta:name="OVERHEIDop.externeBijlage">Advies Gelders Genootschap m.b.t. Maasstaete|exb-2024-33166</meta:user-defined>
    <meta:user-defined meta:name="OVERHEIDop.externeBijlage">Cultuurhistorische waardestelling Maasstaete Mook|exb-2024-33167</meta:user-defined>
    <meta:user-defined meta:name="OVERHEIDop.publicationIssue">366878</meta:user-defined>
    <meta:user-defined meta:name="OVERHEIDop.GmbID/DC.identifier">gmb-2024-366878</meta:user-defined>
    <meta:user-defined meta:name="OVERHEIDop.versieInformatie"/>
  </office:meta>
</office:document-meta>
</file>