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ebastian Szmaja, geboren 10-08-1993 te Gryfino, Po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ebastian </text:span><text:span text:style-name="nadrukvet">Szmaja</text:span><text:span text:style-name="nadrukvet"/></text:p>
            <text:p text:style-name="al">Geboortedatum:<text:span text:style-name="nadrukvet">10-08-1993</text:span><text:span text:style-name="nadrukvet">t</text:span><text:span text:style-name="nadrukvet">e </text:span><text:span text:style-name="nadrukvet">Gryfino</text:span><text:span text:style-name="nadrukvet">, Polen</text:span></text:p>
            <text:p text:style-name="al">Datum uitschrijving: <text:span text:style-name="nadrukvet">30-07-2024</text:span></text:p>
            <text:p text:style-name="al">Datum besluit: <text:span text:style-name="nadrukvet">22-08-2024</text:span></text:p>
            <text:p text:style-name="al">Publicatie datum: <text:span text:style-name="nadrukvet">26</text:span><text:span text:style-name="nadrukvet">-0</text:span><text:span text:style-name="nadrukvet">8</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87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ebastian Szmaja, geboren 10-08-1993 te Gryfino, Polen</meta:user-defined>
    <meta:user-defined meta:name="DCTERMS.W3CDTF/DCTERMS.available">2024-08-26</meta:user-defined>
    <meta:user-defined meta:name="DCTERMS.W3CDTF/OVERHEIDop.jaargang">2024</meta:user-defined>
    <meta:user-defined meta:name="OVERHEIDop.publicationIssue">366875</meta:user-defined>
    <meta:user-defined meta:name="OVERHEIDop.GmbID/DC.identifier">gmb-2024-366875</meta:user-defined>
    <meta:user-defined meta:name="OVERHEIDop.versieInformatie"/>
  </office:meta>
</office:document-meta>
</file>