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broeders de Koningstraat 17 5591E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8-2024 een besluit genomen op de aanvraag voor een omgevingsvergunning met zaaknummer <text:span text:style-name="nadrukvet">84057</text:span>.</text:p>
            <text:p text:style-name="common-al">De zaak betreft locatie Gebroeders de Koningstraat 17 5591EP Heeze en heeft de omschrijving " het kappen van een noten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3-08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686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057</meta:user-defined>
    <meta:user-defined meta:name="DCTERMS.abstract">Boom kappen Gebroeders de Koningstraat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Gebroeders de Koningstraat 17 5591EP Heez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69</meta:user-defined>
    <meta:user-defined meta:name="OVERHEIDop.GmbID/DC.identifier">gmb-2024-366869</meta:user-defined>
    <meta:user-defined meta:name="OVERHEIDop.versieInformatie"/>
  </office:meta>
</office:document-meta>
</file>