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akkapel aan voorzijde woning, Milleveld 24, 6367 AS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Dakkapel voorzijde woning 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Milleveld 24, 6367 AS Voerendaal</text:p>
            <text:p text:style-name="common-al">Dossiernummer: Z2024-00000381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2 augustus 2024. Als de vergunning wordt verleend, publiceert de Gemeente Voerendaa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6686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6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6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1</meta:user-defined>
    <meta:user-defined meta:name="DCTERMS.abstract">Betreft: Aanvraag op locatie Milleveld 24, 6367AS Voerendaal</meta:user-defined>
    <dc:language>nl</dc:language>
    <meta:user-defined meta:name="OVERHEIDop.locatietype/OVERHEIDop.gebiedsmarkering">Vlak</meta:user-defined>
    <meta:user-defined meta:name="DC.title">Aanvraag omgevingsvergunning voor dakkapel aan voorzijde woning, Milleveld 24, 6367 AS Voerendaal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68</meta:user-defined>
    <meta:user-defined meta:name="OVERHEIDop.GmbID/DC.identifier">gmb-2024-366868</meta:user-defined>
    <meta:user-defined meta:name="OVERHEIDop.versieInformatie"/>
  </office:meta>
</office:document-meta>
</file>