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nuffelmarkt Fair 2024”, 14 september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orpskerk Barendrecht voor het organiseren Snuffelmarkt Fair 2024 op zaterdag 14 september 2024 van 10.00 tot 16.00uur aan de Dorpsstraat 146, 2992 BE te Barendrecht, referentienummer 2024-069894, verzonden aan aanvrager op 23 augustus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686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9894</meta:user-defined>
    <dc:language>nl</dc:language>
    <meta:user-defined meta:name="OVERHEIDop.locatietype/OVERHEIDop.gebiedsmarkering">Adres</meta:user-defined>
    <meta:user-defined meta:name="DC.title">Verleende evenementenvergunning, “Snuffelmarkt Fair 2024”, 14 september 2024, gemeente Barendrech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63</meta:user-defined>
    <meta:user-defined meta:name="OVERHEIDop.GmbID/DC.identifier">gmb-2024-366863</meta:user-defined>
    <meta:user-defined meta:name="OVERHEIDop.versieInformatie"/>
  </office:meta>
</office:document-meta>
</file>