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het woonhuis aan Schietbaanweg 6, 8162GP Epe (10533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het woonhuis aan Schietbaanweg 6, 8162GP Epe. </text:p>
            <text:p text:style-name="common-al">Datum aanvraag:  22-08-2024</text:p>
            <text:p text:style-name="common-al">Zaaknummer : 10533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685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5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5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4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de verbouw van het woonhuis aan Schietbaanweg 6, 8162GP Epe (1053393)</meta:user-defined>
    <meta:user-defined meta:name="DCTERMS.W3CDTF/DCTERMS.available">2024-08-26</meta:user-defined>
    <meta:user-defined meta:name="DCTERMS.W3CDTF/OVERHEIDop.jaargang">2024</meta:user-defined>
    <meta:user-defined meta:name="OVERHEIDop.publicationIssue">366859</meta:user-defined>
    <meta:user-defined meta:name="OVERHEIDop.GmbID/DC.identifier">gmb-2024-366859</meta:user-defined>
    <meta:user-defined meta:name="OVERHEIDop.versieInformatie"/>
  </office:meta>
</office:document-meta>
</file>