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emeentelijke Sinterklaasintocht Almere Haven van 16 november 2024 t/m 16 november 2024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34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ugustus 2024</text:p>
            <text:p text:style-name="common-al">
            <text:span text:style-name="nadrukvet">Omschrijving:</text:span> Gemeentelijke Sinterklaasintocht Almere Haven van 16 november 2024 t/m 16 november 2024</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68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emeentelijke Sinterklaasintocht Almere Haven van 16 november 2024 t/m 16 november 2024 - Havenkom (Almere Haven),</meta:user-defined>
    <meta:user-defined meta:name="DCTERMS.W3CDTF/DCTERMS.available">2024-08-26</meta:user-defined>
    <meta:user-defined meta:name="DCTERMS.W3CDTF/OVERHEIDop.jaargang">2024</meta:user-defined>
    <meta:user-defined meta:name="OVERHEIDop.publicationIssue">366856</meta:user-defined>
    <meta:user-defined meta:name="OVERHEIDop.GmbID/DC.identifier">gmb-2024-366856</meta:user-defined>
    <meta:user-defined meta:name="OVERHEIDop.versieInformatie"/>
  </office:meta>
</office:document-meta>
</file>