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02-09-24 tm 14-10-24 op de locatie Papaverstraat 8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gemeente een aanvraag ontvangen voor een voorwerp op of aan de weg plaatsen ontheffing voor een container 02-09-24 tm 14-10-24 op de locatie Papaverstraat 8 in Stolwijk. De aanvraag is geregistreerd onder zaaknummer 193114320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85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3200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een container 02-09-24 tm 14-10-24 op de locatie Papaverstraat 8 Stolwij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55</meta:user-defined>
    <meta:user-defined meta:name="OVERHEIDop.GmbID/DC.identifier">gmb-2024-366855</meta:user-defined>
    <meta:user-defined meta:name="OVERHEIDop.versieInformatie"/>
  </office:meta>
</office:document-meta>
</file>