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24-1-1">
      <style:table-column-properties style:rel-column-width="28*"/>
    </style:style>
    <style:style style:family="table-column" style:parent-style-name="colspec" style:name="id1-3-2-2-4-4-24-1-2">
      <style:table-column-properties style:rel-column-width="30*"/>
    </style:style>
    <style:style style:family="table-column" style:parent-style-name="colspec" style:name="id1-3-2-2-4-4-24-1-3">
      <style:table-column-properties style:rel-column-width="35*"/>
    </style:style>
    <text:list-style style:name="id1-3-2-2-4-4-24-1-4-2-3-1">
      <text:list-level-style-bullet text:bullet-char="•" text:level="1">
        <style:list-level-properties text:min-label-width="10mm"/>
      </text:list-level-style-bullet>
    </text:list-style>
    <text:list-style style:name="id1-3-2-2-4-4-24-1-4-2-3-1-1">
      <text:list-level-style-bullet text:bullet-char="•" text:level="1">
        <style:list-level-properties text:min-label-width="10mm"/>
      </text:list-level-style-bullet>
    </text:list-style>
    <text:list-style style:name="id1-3-2-2-4-4-24-1-4-2-3-1-2">
      <text:list-level-style-bullet text:bullet-char="•" text:level="1">
        <style:list-level-properties text:min-label-width="10mm"/>
      </text:list-level-style-bullet>
    </text:list-style>
    <text:list-style style:name="id1-3-2-2-4-4-24-1-4-2-3-1-3">
      <text:list-level-style-bullet text:bullet-char="•" text:level="1">
        <style:list-level-properties text:min-label-width="10mm"/>
      </text:list-level-style-bullet>
    </text:list-style>
    <text:list-style style:name="id1-3-2-2-4-4-24-1-4-2-3-1-4">
      <text:list-level-style-bullet text:bullet-char="•" text:level="1">
        <style:list-level-properties text:min-label-width="10mm"/>
      </text:list-level-style-bullet>
    </text:list-style>
    <text:list-style style:name="id1-3-2-2-4-4-24-1-4-2-3-1-5">
      <text:list-level-style-bullet text:bullet-char="•" text:level="1">
        <style:list-level-properties text:min-label-width="10mm"/>
      </text:list-level-style-bullet>
    </text:list-style>
    <text:list-style style:name="id1-3-2-2-4-4-24-1-4-2-3-1-6">
      <text:list-level-style-bullet text:bullet-char="•" text:level="1">
        <style:list-level-properties text:min-label-width="10mm"/>
      </text:list-level-style-bullet>
    </text:list-style>
    <text:list-style style:name="id1-3-2-2-4-4-24-1-4-2-3-1-7">
      <text:list-level-style-bullet text:bullet-char="•" text:level="1">
        <style:list-level-properties text:min-label-width="10mm"/>
      </text:list-level-style-bullet>
    </text:list-style>
    <text:list-style style:name="id1-3-2-2-4-4-24-1-4-3-3-1">
      <text:list-level-style-bullet text:bullet-char="•" text:level="1">
        <style:list-level-properties text:min-label-width="10mm"/>
      </text:list-level-style-bullet>
    </text:list-style>
    <text:list-style style:name="id1-3-2-2-4-4-24-1-4-3-3-1-1">
      <text:list-level-style-bullet text:bullet-char="•" text:level="1">
        <style:list-level-properties text:min-label-width="10mm"/>
      </text:list-level-style-bullet>
    </text:list-style>
    <text:list-style style:name="id1-3-2-2-4-4-24-1-4-3-3-1-2">
      <text:list-level-style-bullet text:bullet-char="•" text:level="1">
        <style:list-level-properties text:min-label-width="10mm"/>
      </text:list-level-style-bullet>
    </text:list-style>
    <text:list-style style:name="id1-3-2-2-4-4-24-1-4-3-3-1-3">
      <text:list-level-style-bullet text:bullet-char="•" text:level="1">
        <style:list-level-properties text:min-label-width="10mm"/>
      </text:list-level-style-bullet>
    </text:list-style>
    <text:list-style style:name="id1-3-2-2-4-4-24-1-4-3-3-1-4">
      <text:list-level-style-bullet text:bullet-char="•" text:level="1">
        <style:list-level-properties text:min-label-width="10mm"/>
      </text:list-level-style-bullet>
    </text:list-style>
    <text:list-style style:name="id1-3-2-2-4-4-24-1-4-3-3-1-5">
      <text:list-level-style-bullet text:bullet-char="•" text:level="1">
        <style:list-level-properties text:min-label-width="10mm"/>
      </text:list-level-style-bullet>
    </text:list-style>
    <text:list-style style:name="id1-3-2-2-4-4-24-1-4-3-3-1-6">
      <text:list-level-style-bullet text:bullet-char="•" text:level="1">
        <style:list-level-properties text:min-label-width="10mm"/>
      </text:list-level-style-bullet>
    </text:list-style>
    <text:list-style style:name="id1-3-2-2-4-4-24-1-4-4-3-1">
      <text:list-level-style-bullet text:bullet-char="•" text:level="1">
        <style:list-level-properties text:min-label-width="10mm"/>
      </text:list-level-style-bullet>
    </text:list-style>
    <text:list-style style:name="id1-3-2-2-4-4-24-1-4-4-3-1-1">
      <text:list-level-style-bullet text:bullet-char="•" text:level="1">
        <style:list-level-properties text:min-label-width="10mm"/>
      </text:list-level-style-bullet>
    </text:list-style>
    <text:list-style style:name="id1-3-2-2-4-4-24-1-4-4-3-1-2">
      <text:list-level-style-bullet text:bullet-char="•" text:level="1">
        <style:list-level-properties text:min-label-width="10mm"/>
      </text:list-level-style-bullet>
    </text:list-style>
    <text:list-style style:name="id1-3-2-2-4-4-24-1-4-4-3-1-3">
      <text:list-level-style-bullet text:bullet-char="•" text:level="1">
        <style:list-level-properties text:min-label-width="10mm"/>
      </text:list-level-style-bullet>
    </text:list-style>
    <text:list-style style:name="id1-3-2-2-4-4-24-1-4-4-3-1-4">
      <text:list-level-style-bullet text:bullet-char="•" text:level="1">
        <style:list-level-properties text:min-label-width="10mm"/>
      </text:list-level-style-bullet>
    </text:list-style>
    <text:list-style style:name="id1-3-2-2-4-4-24-1-4-4-3-1-5">
      <text:list-level-style-bullet text:bullet-char="•" text:level="1">
        <style:list-level-properties text:min-label-width="10mm"/>
      </text:list-level-style-bullet>
    </text:list-style>
    <text:list-style style:name="id1-3-2-2-4-4-24-1-4-4-3-1-6">
      <text:list-level-style-bullet text:bullet-char="•" text:level="1">
        <style:list-level-properties text:min-label-width="10mm"/>
      </text:list-level-style-bullet>
    </text:list-style>
    <text:list-style style:name="id1-3-2-2-4-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0">
      <text:list-level-style-bullet text:bullet-char="•" text:level="1">
        <style:list-level-properties text:min-label-width="10mm"/>
      </text:list-level-style-bullet>
    </text:list-style>
    <text:list-style style:name="id1-3-2-2-4-4-50-1">
      <text:list-level-style-bullet text:bullet-char="•" text:level="1">
        <style:list-level-properties text:min-label-width="10mm"/>
      </text:list-level-style-bullet>
    </text:list-style>
    <text:list-style style:name="id1-3-2-2-4-4-50-2">
      <text:list-level-style-bullet text:bullet-char="•" text:level="1">
        <style:list-level-properties text:min-label-width="10mm"/>
      </text:list-level-style-bullet>
    </text:list-style>
    <text:list-style style:name="id1-3-2-2-4-4-50-3">
      <text:list-level-style-bullet text:bullet-char="•" text:level="1">
        <style:list-level-properties text:min-label-width="10mm"/>
      </text:list-level-style-bullet>
    </text:list-style>
    <text:list-style style:name="id1-3-2-2-4-4-50-4">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59-1">
      <text:list-level-style-bullet text:bullet-char="•" text:level="1">
        <style:list-level-properties text:min-label-width="10mm"/>
      </text:list-level-style-bullet>
    </text:list-style>
    <text:list-style style:name="id1-3-2-2-4-4-59-2">
      <text:list-level-style-bullet text:bullet-char="•" text:level="1">
        <style:list-level-properties text:min-label-width="10mm"/>
      </text:list-level-style-bullet>
    </text:list-style>
    <text:list-style style:name="id1-3-2-2-4-4-59-3">
      <text:list-level-style-bullet text:bullet-char="•" text:level="1">
        <style:list-level-properties text:min-label-width="10mm"/>
      </text:list-level-style-bullet>
    </text:list-style>
    <text:list-style style:name="id1-3-2-2-4-4-59-4">
      <text:list-level-style-bullet text:bullet-char="•" text:level="1">
        <style:list-level-properties text:min-label-width="10mm"/>
      </text:list-level-style-bullet>
    </text:list-style>
    <text:list-style style:name="id1-3-2-2-4-4-59-5">
      <text:list-level-style-bullet text:bullet-char="•" text:level="1">
        <style:list-level-properties text:min-label-width="10mm"/>
      </text:list-level-style-bullet>
    </text:list-style>
    <text:list-style style:name="id1-3-2-2-4-4-59-6">
      <text:list-level-style-bullet text:bullet-char="•" text:level="1">
        <style:list-level-properties text:min-label-width="10mm"/>
      </text:list-level-style-bullet>
    </text:list-style>
    <text:list-style style:name="id1-3-2-2-4-4-59-7">
      <text:list-level-style-bullet text:bullet-char="•" text:level="1">
        <style:list-level-properties text:min-label-width="10mm"/>
      </text:list-level-style-bullet>
    </text:list-style>
    <text:list-style style:name="id1-3-2-2-4-4-59-8">
      <text:list-level-style-bullet text:bullet-char="•" text:level="1">
        <style:list-level-properties text:min-label-width="10mm"/>
      </text:list-level-style-bullet>
    </text:list-style>
    <text:list-style style:name="id1-3-2-2-4-4-59-9">
      <text:list-level-style-bullet text:bullet-char="•" text:level="1">
        <style:list-level-properties text:min-label-width="10mm"/>
      </text:list-level-style-bullet>
    </text:list-style>
    <text:list-style style:name="id1-3-2-2-4-4-59-10">
      <text:list-level-style-bullet text:bullet-char="•" text:level="1">
        <style:list-level-properties text:min-label-width="10mm"/>
      </text:list-level-style-bullet>
    </text:list-style>
    <text:list-style style:name="id1-3-2-2-4-4-59-11">
      <text:list-level-style-bullet text:bullet-char="•" text:level="1">
        <style:list-level-properties text:min-label-width="10mm"/>
      </text:list-level-style-bullet>
    </text:list-style>
    <text:list-style style:name="id1-3-2-2-4-4-59-12">
      <text:list-level-style-bullet text:bullet-char="•" text:level="1">
        <style:list-level-properties text:min-label-width="10mm"/>
      </text:list-level-style-bullet>
    </text:list-style>
    <text:list-style style:name="id1-3-2-2-4-4-59-13">
      <text:list-level-style-bullet text:bullet-char="•" text:level="1">
        <style:list-level-properties text:min-label-width="10mm"/>
      </text:list-level-style-bullet>
    </text:list-style>
    <text:list-style style:name="id1-3-2-2-4-4-59-14">
      <text:list-level-style-bullet text:bullet-char="•" text:level="1">
        <style:list-level-properties text:min-label-width="10mm"/>
      </text:list-level-style-bullet>
    </text:list-style>
    <text:list-style style:name="id1-3-2-2-4-4-59-15">
      <text:list-level-style-bullet text:bullet-char="•" text:level="1">
        <style:list-level-properties text:min-label-width="10mm"/>
      </text:list-level-style-bullet>
    </text:list-style>
    <text:list-style style:name="id1-3-2-2-4-4-59-16">
      <text:list-level-style-bullet text:bullet-char="•" text:level="1">
        <style:list-level-properties text:min-label-width="10mm"/>
      </text:list-level-style-bullet>
    </text:list-style>
    <text:list-style style:name="id1-3-2-2-4-4-59-17">
      <text:list-level-style-bullet text:bullet-char="•" text:level="1">
        <style:list-level-properties text:min-label-width="10mm"/>
      </text:list-level-style-bullet>
    </text:list-style>
    <text:list-style style:name="id1-3-2-2-4-4-59-18">
      <text:list-level-style-bullet text:bullet-char="•" text:level="1">
        <style:list-level-properties text:min-label-width="10mm"/>
      </text:list-level-style-bullet>
    </text:list-style>
    <text:list-style style:name="id1-3-2-2-4-4-59-19">
      <text:list-level-style-bullet text:bullet-char="•" text:level="1">
        <style:list-level-properties text:min-label-width="10mm"/>
      </text:list-level-style-bullet>
    </text:list-style>
    <text:list-style style:name="id1-3-2-2-4-4-59-20">
      <text:list-level-style-bullet text:bullet-char="•" text:level="1">
        <style:list-level-properties text:min-label-width="10mm"/>
      </text:list-level-style-bullet>
    </text:list-style>
    <text:list-style style:name="id1-3-2-2-4-4-59-21">
      <text:list-level-style-bullet text:bullet-char="•" text:level="1">
        <style:list-level-properties text:min-label-width="10mm"/>
      </text:list-level-style-bullet>
    </text:list-style>
    <text:list-style style:name="id1-3-2-2-4-4-59-22">
      <text:list-level-style-bullet text:bullet-char="•" text:level="1">
        <style:list-level-properties text:min-label-width="10mm"/>
      </text:list-level-style-bullet>
    </text:list-style>
    <text:list-style style:name="id1-3-2-2-4-4-59-23">
      <text:list-level-style-bullet text:bullet-char="•" text:level="1">
        <style:list-level-properties text:min-label-width="10mm"/>
      </text:list-level-style-bullet>
    </text:list-style>
    <text:list-style style:name="id1-3-2-2-4-4-59-24">
      <text:list-level-style-bullet text:bullet-char="•" text:level="1">
        <style:list-level-properties text:min-label-width="10mm"/>
      </text:list-level-style-bullet>
    </text:list-style>
    <text:list-style style:name="id1-3-2-2-4-4-59-25">
      <text:list-level-style-bullet text:bullet-char="•" text:level="1">
        <style:list-level-properties text:min-label-width="10mm"/>
      </text:list-level-style-bullet>
    </text:list-style>
    <text:list-style style:name="id1-3-2-2-4-4-59-26">
      <text:list-level-style-bullet text:bullet-char="•" text:level="1">
        <style:list-level-properties text:min-label-width="10mm"/>
      </text:list-level-style-bullet>
    </text:list-style>
    <text:list-style style:name="id1-3-2-2-4-4-59-27">
      <text:list-level-style-bullet text:bullet-char="•" text:level="1">
        <style:list-level-properties text:min-label-width="10mm"/>
      </text:list-level-style-bullet>
    </text:list-style>
    <text:list-style style:name="id1-3-2-2-4-4-59-28">
      <text:list-level-style-bullet text:bullet-char="•" text:level="1">
        <style:list-level-properties text:min-label-width="10mm"/>
      </text:list-level-style-bullet>
    </text:list-style>
    <text:list-style style:name="id1-3-2-2-4-4-59-29">
      <text:list-level-style-bullet text:bullet-char="•" text:level="1">
        <style:list-level-properties text:min-label-width="10mm"/>
      </text:list-level-style-bullet>
    </text:list-style>
    <text:list-style style:name="id1-3-2-2-4-4-59-30">
      <text:list-level-style-bullet text:bullet-char="•" text:level="1">
        <style:list-level-properties text:min-label-width="10mm"/>
      </text:list-level-style-bullet>
    </text:list-style>
    <text:list-style style:name="id1-3-2-2-4-4-59-31">
      <text:list-level-style-bullet text:bullet-char="•" text:level="1">
        <style:list-level-properties text:min-label-width="10mm"/>
      </text:list-level-style-bullet>
    </text:list-style>
    <text:list-style style:name="id1-3-2-2-4-4-59-32">
      <text:list-level-style-bullet text:bullet-char="•" text:level="1">
        <style:list-level-properties text:min-label-width="10mm"/>
      </text:list-level-style-bullet>
    </text:list-style>
    <text:list-style style:name="id1-3-2-2-4-4-59-33">
      <text:list-level-style-bullet text:bullet-char="•" text:level="1">
        <style:list-level-properties text:min-label-width="10mm"/>
      </text:list-level-style-bullet>
    </text:list-style>
    <text:list-style style:name="id1-3-2-2-4-4-59-34">
      <text:list-level-style-bullet text:bullet-char="•" text:level="1">
        <style:list-level-properties text:min-label-width="10mm"/>
      </text:list-level-style-bullet>
    </text:list-style>
    <text:list-style style:name="id1-3-2-2-4-4-59-35">
      <text:list-level-style-bullet text:bullet-char="•" text:level="1">
        <style:list-level-properties text:min-label-width="10mm"/>
      </text:list-level-style-bullet>
    </text:list-style>
    <text:list-style style:name="id1-3-2-2-4-4-59-36">
      <text:list-level-style-bullet text:bullet-char="•" text:level="1">
        <style:list-level-properties text:min-label-width="10mm"/>
      </text:list-level-style-bullet>
    </text:list-style>
    <text:list-style style:name="id1-3-2-2-4-4-59-37">
      <text:list-level-style-bullet text:bullet-char="•" text:level="1">
        <style:list-level-properties text:min-label-width="10mm"/>
      </text:list-level-style-bullet>
    </text:list-style>
    <text:list-style style:name="id1-3-2-2-4-4-59-38">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7-1">
      <text:list-level-style-bullet text:bullet-char="•" text:level="1">
        <style:list-level-properties text:min-label-width="10mm"/>
      </text:list-level-style-bullet>
    </text:list-style>
    <text:list-style style:name="id1-3-2-2-4-4-77-2">
      <text:list-level-style-bullet text:bullet-char="•" text:level="1">
        <style:list-level-properties text:min-label-width="10mm"/>
      </text:list-level-style-bullet>
    </text:list-style>
    <text:list-style style:name="id1-3-2-2-4-4-77-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4-1">
      <text:list-level-style-bullet text:bullet-char="•" text:level="1">
        <style:list-level-properties text:min-label-width="10mm"/>
      </text:list-level-style-bullet>
    </text:list-style>
    <text:list-style style:name="id1-3-2-2-4-4-86">
      <text:list-level-style-bullet style:num-suffix="" text:bullet-char="​" text:level="1">
        <style:list-level-properties text:min-label-width="10mm"/>
      </text:list-level-style-bullet>
    </text:list-style>
    <text:list-style style:name="id1-3-2-2-4-4-86-1">
      <text:list-level-style-bullet style:num-suffix="" text:bullet-char="​" text:level="1">
        <style:list-level-properties text:min-label-width="10mm"/>
      </text:list-level-style-bullet>
    </text:list-style>
    <text:list-style style:name="id1-3-2-2-4-4-86-2">
      <text:list-level-style-bullet text:bullet-char="•" text:level="1">
        <style:list-level-properties text:min-label-width="10mm"/>
      </text:list-level-style-bullet>
    </text:list-style>
    <text:list-style style:name="id1-3-2-2-4-4-88">
      <text:list-level-style-bullet text:bullet-char="•" text:level="1">
        <style:list-level-properties text:min-label-width="10mm"/>
      </text:list-level-style-bullet>
    </text:list-style>
    <text:list-style style:name="id1-3-2-2-4-4-88-1">
      <text:list-level-style-bullet text:bullet-char="•" text:level="1">
        <style:list-level-properties text:min-label-width="10mm"/>
      </text:list-level-style-bullet>
    </text:list-style>
    <text:list-style style:name="id1-3-2-2-4-4-88-2">
      <text:list-level-style-bullet style:num-suffix="" text:bullet-char="​" text:level="1">
        <style:list-level-properties text:min-label-width="10mm"/>
      </text:list-level-style-bullet>
    </text:list-style>
    <text:list-style style:name="id1-3-2-2-4-4-88-3">
      <text:list-level-style-bullet style:num-suffix="" text:bullet-char="​" text:level="1">
        <style:list-level-properties text:min-label-width="10mm"/>
      </text:list-level-style-bullet>
    </text:list-style>
    <text:list-style style:name="id1-3-2-2-4-4-88-4">
      <text:list-level-style-bullet text:bullet-char="•" text:level="1">
        <style:list-level-properties text:min-label-width="10mm"/>
      </text:list-level-style-bullet>
    </text:list-style>
    <text:list-style style:name="id1-3-2-2-4-4-88-5">
      <text:list-level-style-bullet style:num-suffix=""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4-1">
      <text:list-level-style-bullet text:bullet-char="•" text:level="1">
        <style:list-level-properties text:min-label-width="10mm"/>
      </text:list-level-style-bullet>
    </text:list-style>
    <text:list-style style:name="id1-3-2-2-4-4-94-2">
      <text:list-level-style-bullet text:bullet-char="•" text:level="1">
        <style:list-level-properties text:min-label-width="10mm"/>
      </text:list-level-style-bullet>
    </text:list-style>
    <text:list-style style:name="id1-3-2-2-4-4-94-3">
      <text:list-level-style-bullet text:bullet-char="•" text:level="1">
        <style:list-level-properties text:min-label-width="10mm"/>
      </text:list-level-style-bullet>
    </text:list-style>
    <text:list-style style:name="id1-3-2-2-4-4-107">
      <text:list-level-style-bullet text:bullet-char="•" text:level="1">
        <style:list-level-properties text:min-label-width="10mm"/>
      </text:list-level-style-bullet>
    </text:list-style>
    <text:list-style style:name="id1-3-2-2-4-4-107-1">
      <text:list-level-style-bullet text:bullet-char="•" text:level="1">
        <style:list-level-properties text:min-label-width="10mm"/>
      </text:list-level-style-bullet>
    </text:list-style>
    <text:list-style style:name="id1-3-2-2-4-4-107-2">
      <text:list-level-style-bullet text:bullet-char="•" text:level="1">
        <style:list-level-properties text:min-label-width="10mm"/>
      </text:list-level-style-bullet>
    </text:list-style>
    <text:list-style style:name="id1-3-2-2-4-4-107-3">
      <text:list-level-style-bullet text:bullet-char="•" text:level="1">
        <style:list-level-properties text:min-label-width="10mm"/>
      </text:list-level-style-bullet>
    </text:list-style>
    <text:list-style style:name="id1-3-2-2-4-4-116">
      <text:list-level-style-bullet text:bullet-char="•" text:level="1">
        <style:list-level-properties text:min-label-width="10mm"/>
      </text:list-level-style-bullet>
    </text:list-style>
    <text:list-style style:name="id1-3-2-2-4-4-116-1">
      <text:list-level-style-bullet text:bullet-char="•" text:level="1">
        <style:list-level-properties text:min-label-width="10mm"/>
      </text:list-level-style-bullet>
    </text:list-style>
    <text:list-style style:name="id1-3-2-2-4-4-116-2">
      <text:list-level-style-bullet text:bullet-char="•" text:level="1">
        <style:list-level-properties text:min-label-width="10mm"/>
      </text:list-level-style-bullet>
    </text:list-style>
    <text:list-style style:name="id1-3-2-2-4-4-116-3">
      <text:list-level-style-bullet text:bullet-char="•" text:level="1">
        <style:list-level-properties text:min-label-width="10mm"/>
      </text:list-level-style-bullet>
    </text:list-style>
    <text:list-style style:name="id1-3-2-2-4-4-116-4">
      <text:list-level-style-bullet text:bullet-char="•" text:level="1">
        <style:list-level-properties text:min-label-width="10mm"/>
      </text:list-level-style-bullet>
    </text:list-style>
    <text:list-style style:name="id1-3-2-2-4-4-116-5">
      <text:list-level-style-bullet text:bullet-char="•" text:level="1">
        <style:list-level-properties text:min-label-width="10mm"/>
      </text:list-level-style-bullet>
    </text:list-style>
    <text:list-style style:name="id1-3-2-2-4-4-116-6">
      <text:list-level-style-bullet text:bullet-char="•" text:level="1">
        <style:list-level-properties text:min-label-width="10mm"/>
      </text:list-level-style-bullet>
    </text:list-style>
    <text:list-style style:name="id1-3-2-2-4-4-116-7">
      <text:list-level-style-bullet text:bullet-char="•" text:level="1">
        <style:list-level-properties text:min-label-width="10mm"/>
      </text:list-level-style-bullet>
    </text:list-style>
    <text:list-style style:name="id1-3-2-2-4-4-116-8">
      <text:list-level-style-bullet text:bullet-char="•" text:level="1">
        <style:list-level-properties text:min-label-width="10mm"/>
      </text:list-level-style-bullet>
    </text:list-style>
    <text:list-style style:name="id1-3-2-2-4-4-116-9">
      <text:list-level-style-bullet text:bullet-char="•" text:level="1">
        <style:list-level-properties text:min-label-width="10mm"/>
      </text:list-level-style-bullet>
    </text:list-style>
    <text:list-style style:name="id1-3-2-2-4-4-116-10">
      <text:list-level-style-bullet text:bullet-char="•" text:level="1">
        <style:list-level-properties text:min-label-width="10mm"/>
      </text:list-level-style-bullet>
    </text:list-style>
    <text:list-style style:name="id1-3-2-2-4-4-116-11">
      <text:list-level-style-bullet text:bullet-char="•" text:level="1">
        <style:list-level-properties text:min-label-width="10mm"/>
      </text:list-level-style-bullet>
    </text:list-style>
    <text:list-style style:name="id1-3-2-2-4-4-116-12">
      <text:list-level-style-bullet text:bullet-char="•" text:level="1">
        <style:list-level-properties text:min-label-width="10mm"/>
      </text:list-level-style-bullet>
    </text:list-style>
    <text:list-style style:name="id1-3-2-2-4-4-116-13">
      <text:list-level-style-bullet text:bullet-char="•" text:level="1">
        <style:list-level-properties text:min-label-width="10mm"/>
      </text:list-level-style-bullet>
    </text:list-style>
    <text:list-style style:name="id1-3-2-2-4-4-116-14">
      <text:list-level-style-bullet text:bullet-char="•" text:level="1">
        <style:list-level-properties text:min-label-width="10mm"/>
      </text:list-level-style-bullet>
    </text:list-style>
    <text:list-style style:name="id1-3-2-2-4-4-117">
      <text:list-level-style-bullet text:bullet-char="•" text:level="1">
        <style:list-level-properties text:min-label-width="10mm"/>
      </text:list-level-style-bullet>
    </text:list-style>
    <text:list-style style:name="id1-3-2-2-4-4-117-1">
      <text:list-level-style-bullet text:bullet-char="•" text:level="1">
        <style:list-level-properties text:min-label-width="10mm"/>
      </text:list-level-style-bullet>
    </text:list-style>
    <text:list-style style:name="id1-3-2-2-4-4-117-2">
      <text:list-level-style-bullet text:bullet-char="•" text:level="1">
        <style:list-level-properties text:min-label-width="10mm"/>
      </text:list-level-style-bullet>
    </text:list-style>
    <text:list-style style:name="id1-3-2-2-4-4-117-3">
      <text:list-level-style-bullet text:bullet-char="•" text:level="1">
        <style:list-level-properties text:min-label-width="10mm"/>
      </text:list-level-style-bullet>
    </text:list-style>
    <text:list-style style:name="id1-3-2-2-4-4-117-4">
      <text:list-level-style-bullet text:bullet-char="•" text:level="1">
        <style:list-level-properties text:min-label-width="10mm"/>
      </text:list-level-style-bullet>
    </text:list-style>
    <text:list-style style:name="id1-3-2-2-4-4-117-5">
      <text:list-level-style-bullet text:bullet-char="•" text:level="1">
        <style:list-level-properties text:min-label-width="10mm"/>
      </text:list-level-style-bullet>
    </text:list-style>
    <text:list-style style:name="id1-3-2-2-4-4-117-6">
      <text:list-level-style-bullet text:bullet-char="•" text:level="1">
        <style:list-level-properties text:min-label-width="10mm"/>
      </text:list-level-style-bullet>
    </text:list-style>
    <text:list-style style:name="id1-3-2-2-4-4-117-7">
      <text:list-level-style-bullet text:bullet-char="•" text:level="1">
        <style:list-level-properties text:min-label-width="10mm"/>
      </text:list-level-style-bullet>
    </text:list-style>
    <text:list-style style:name="id1-3-2-2-4-4-117-8">
      <text:list-level-style-bullet text:bullet-char="•" text:level="1">
        <style:list-level-properties text:min-label-width="10mm"/>
      </text:list-level-style-bullet>
    </text:list-style>
    <text:list-style style:name="id1-3-2-2-4-4-117-9">
      <text:list-level-style-bullet text:bullet-char="•" text:level="1">
        <style:list-level-properties text:min-label-width="10mm"/>
      </text:list-level-style-bullet>
    </text:list-style>
    <text:list-style style:name="id1-3-2-2-4-4-117-10">
      <text:list-level-style-bullet text:bullet-char="•" text:level="1">
        <style:list-level-properties text:min-label-width="10mm"/>
      </text:list-level-style-bullet>
    </text:list-style>
    <text:list-style style:name="id1-3-2-2-4-4-117-11">
      <text:list-level-style-bullet text:bullet-char="•" text:level="1">
        <style:list-level-properties text:min-label-width="10mm"/>
      </text:list-level-style-bullet>
    </text:list-style>
    <text:list-style style:name="id1-3-2-2-4-4-128">
      <text:list-level-style-bullet text:bullet-char="•" text:level="1">
        <style:list-level-properties text:min-label-width="10mm"/>
      </text:list-level-style-bullet>
    </text:list-style>
    <text:list-style style:name="id1-3-2-2-4-4-128-1">
      <text:list-level-style-bullet text:bullet-char="•" text:level="1">
        <style:list-level-properties text:min-label-width="10mm"/>
      </text:list-level-style-bullet>
    </text:list-style>
    <text:list-style style:name="id1-3-2-2-4-4-128-2">
      <text:list-level-style-bullet text:bullet-char="•" text:level="1">
        <style:list-level-properties text:min-label-width="10mm"/>
      </text:list-level-style-bullet>
    </text:list-style>
    <text:list-style style:name="id1-3-2-2-4-4-128-3">
      <text:list-level-style-bullet text:bullet-char="•" text:level="1">
        <style:list-level-properties text:min-label-width="10mm"/>
      </text:list-level-style-bullet>
    </text:list-style>
    <text:list-style style:name="id1-3-2-2-4-4-128-4">
      <text:list-level-style-bullet text:bullet-char="•" text:level="1">
        <style:list-level-properties text:min-label-width="10mm"/>
      </text:list-level-style-bullet>
    </text:list-style>
    <text:list-style style:name="id1-3-2-2-4-4-128-5">
      <text:list-level-style-bullet text:bullet-char="•" text:level="1">
        <style:list-level-properties text:min-label-width="10mm"/>
      </text:list-level-style-bullet>
    </text:list-style>
    <text:list-style style:name="id1-3-2-2-4-4-153">
      <text:list-level-style-bullet text:bullet-char="•" text:level="1">
        <style:list-level-properties text:min-label-width="10mm"/>
      </text:list-level-style-bullet>
    </text:list-style>
    <text:list-style style:name="id1-3-2-2-4-4-153-1">
      <text:list-level-style-bullet text:bullet-char="•" text:level="1">
        <style:list-level-properties text:min-label-width="10mm"/>
      </text:list-level-style-bullet>
    </text:list-style>
    <text:list-style style:name="id1-3-2-2-4-4-153-2">
      <text:list-level-style-bullet text:bullet-char="•" text:level="1">
        <style:list-level-properties text:min-label-width="10mm"/>
      </text:list-level-style-bullet>
    </text:list-style>
    <text:list-style style:name="id1-3-2-2-4-4-153-3">
      <text:list-level-style-bullet text:bullet-char="•" text:level="1">
        <style:list-level-properties text:min-label-width="10mm"/>
      </text:list-level-style-bullet>
    </text:list-style>
    <text:list-style style:name="id1-3-2-2-4-4-153-4">
      <text:list-level-style-bullet text:bullet-char="•" text:level="1">
        <style:list-level-properties text:min-label-width="10mm"/>
      </text:list-level-style-bullet>
    </text:list-style>
    <text:list-style style:name="id1-3-2-2-4-4-153-5">
      <text:list-level-style-bullet text:bullet-char="•" text:level="1">
        <style:list-level-properties text:min-label-width="10mm"/>
      </text:list-level-style-bullet>
    </text:list-style>
    <text:list-style style:name="id1-3-2-2-4-4-159">
      <text:list-level-style-bullet text:bullet-char="•" text:level="1">
        <style:list-level-properties text:min-label-width="10mm"/>
      </text:list-level-style-bullet>
    </text:list-style>
    <text:list-style style:name="id1-3-2-2-4-4-159-1">
      <text:list-level-style-bullet text:bullet-char="•" text:level="1">
        <style:list-level-properties text:min-label-width="10mm"/>
      </text:list-level-style-bullet>
    </text:list-style>
    <text:list-style style:name="id1-3-2-2-4-4-159-2">
      <text:list-level-style-bullet text:bullet-char="•" text:level="1">
        <style:list-level-properties text:min-label-width="10mm"/>
      </text:list-level-style-bullet>
    </text:list-style>
    <text:list-style style:name="id1-3-2-2-4-4-159-3">
      <text:list-level-style-bullet text:bullet-char="•" text:level="1">
        <style:list-level-properties text:min-label-width="10mm"/>
      </text:list-level-style-bullet>
    </text:list-style>
    <text:list-style style:name="id1-3-2-2-4-4-159-4">
      <text:list-level-style-bullet text:bullet-char="•" text:level="1">
        <style:list-level-properties text:min-label-width="10mm"/>
      </text:list-level-style-bullet>
    </text:list-style>
    <text:list-style style:name="id1-3-2-2-4-4-159-5">
      <text:list-level-style-bullet text:bullet-char="•" text:level="1">
        <style:list-level-properties text:min-label-width="10mm"/>
      </text:list-level-style-bullet>
    </text:list-style>
    <text:list-style style:name="id1-3-2-2-4-4-159-6">
      <text:list-level-style-bullet text:bullet-char="•" text:level="1">
        <style:list-level-properties text:min-label-width="10mm"/>
      </text:list-level-style-bullet>
    </text:list-style>
    <text:list-style style:name="id1-3-2-2-4-4-159-7">
      <text:list-level-style-bullet text:bullet-char="•" text:level="1">
        <style:list-level-properties text:min-label-width="10mm"/>
      </text:list-level-style-bullet>
    </text:list-style>
    <text:list-style style:name="id1-3-2-2-4-4-159-8">
      <text:list-level-style-bullet text:bullet-char="•" text:level="1">
        <style:list-level-properties text:min-label-width="10mm"/>
      </text:list-level-style-bullet>
    </text:list-style>
    <text:list-style style:name="id1-3-2-2-4-4-159-9">
      <text:list-level-style-bullet text:bullet-char="•" text:level="1">
        <style:list-level-properties text:min-label-width="10mm"/>
      </text:list-level-style-bullet>
    </text:list-style>
    <text:list-style style:name="id1-3-2-2-4-4-159-10">
      <text:list-level-style-bullet text:bullet-char="•" text:level="1">
        <style:list-level-properties text:min-label-width="10mm"/>
      </text:list-level-style-bullet>
    </text:list-style>
    <text:list-style style:name="id1-3-2-2-4-4-159-11">
      <text:list-level-style-bullet text:bullet-char="•" text:level="1">
        <style:list-level-properties text:min-label-width="10mm"/>
      </text:list-level-style-bullet>
    </text:list-style>
    <text:list-style style:name="id1-3-2-2-4-4-168">
      <text:list-level-style-bullet text:bullet-char="•" text:level="1">
        <style:list-level-properties text:min-label-width="10mm"/>
      </text:list-level-style-bullet>
    </text:list-style>
    <text:list-style style:name="id1-3-2-2-4-4-168-1">
      <text:list-level-style-bullet text:bullet-char="•" text:level="1">
        <style:list-level-properties text:min-label-width="10mm"/>
      </text:list-level-style-bullet>
    </text:list-style>
    <text:list-style style:name="id1-3-2-2-4-4-168-2">
      <text:list-level-style-bullet text:bullet-char="•" text:level="1">
        <style:list-level-properties text:min-label-width="10mm"/>
      </text:list-level-style-bullet>
    </text:list-style>
    <text:list-style style:name="id1-3-2-2-4-4-183">
      <text:list-level-style-bullet text:bullet-char="•" text:level="1">
        <style:list-level-properties text:min-label-width="10mm"/>
      </text:list-level-style-bullet>
    </text:list-style>
    <text:list-style style:name="id1-3-2-2-4-4-183-1">
      <text:list-level-style-bullet text:bullet-char="•" text:level="1">
        <style:list-level-properties text:min-label-width="10mm"/>
      </text:list-level-style-bullet>
    </text:list-style>
    <text:list-style style:name="id1-3-2-2-4-4-183-2">
      <text:list-level-style-bullet text:bullet-char="•" text:level="1">
        <style:list-level-properties text:min-label-width="10mm"/>
      </text:list-level-style-bullet>
    </text:list-style>
    <text:list-style style:name="id1-3-2-2-4-4-183-3">
      <text:list-level-style-bullet text:bullet-char="•" text:level="1">
        <style:list-level-properties text:min-label-width="10mm"/>
      </text:list-level-style-bullet>
    </text:list-style>
    <text:list-style style:name="id1-3-2-2-4-4-183-4">
      <text:list-level-style-bullet text:bullet-char="•" text:level="1">
        <style:list-level-properties text:min-label-width="10mm"/>
      </text:list-level-style-bullet>
    </text:list-style>
    <text:list-style style:name="id1-3-2-2-4-4-190">
      <text:list-level-style-bullet text:bullet-char="•" text:level="1">
        <style:list-level-properties text:min-label-width="10mm"/>
      </text:list-level-style-bullet>
    </text:list-style>
    <text:list-style style:name="id1-3-2-2-4-4-190-1">
      <text:list-level-style-bullet text:bullet-char="•" text:level="1">
        <style:list-level-properties text:min-label-width="10mm"/>
      </text:list-level-style-bullet>
    </text:list-style>
    <text:list-style style:name="id1-3-2-2-4-4-190-2">
      <text:list-level-style-bullet text:bullet-char="•" text:level="1">
        <style:list-level-properties text:min-label-width="10mm"/>
      </text:list-level-style-bullet>
    </text:list-style>
    <text:list-style style:name="id1-3-2-2-4-4-190-3">
      <text:list-level-style-bullet text:bullet-char="•" text:level="1">
        <style:list-level-properties text:min-label-width="10mm"/>
      </text:list-level-style-bullet>
    </text:list-style>
    <text:list-style style:name="id1-3-2-2-4-4-190-4">
      <text:list-level-style-bullet text:bullet-char="•" text:level="1">
        <style:list-level-properties text:min-label-width="10mm"/>
      </text:list-level-style-bullet>
    </text:list-style>
    <text:list-style style:name="id1-3-2-2-4-4-190-5">
      <text:list-level-style-bullet text:bullet-char="•" text:level="1">
        <style:list-level-properties text:min-label-width="10mm"/>
      </text:list-level-style-bullet>
    </text:list-style>
    <text:list-style style:name="id1-3-2-2-4-4-190-6">
      <text:list-level-style-bullet text:bullet-char="•" text:level="1">
        <style:list-level-properties text:min-label-width="10mm"/>
      </text:list-level-style-bullet>
    </text:list-style>
    <text:list-style style:name="id1-3-2-2-4-4-190-7">
      <text:list-level-style-bullet text:bullet-char="•" text:level="1">
        <style:list-level-properties text:min-label-width="10mm"/>
      </text:list-level-style-bullet>
    </text:list-style>
    <text:list-style style:name="id1-3-2-2-4-4-190-8">
      <text:list-level-style-bullet text:bullet-char="•" text:level="1">
        <style:list-level-properties text:min-label-width="10mm"/>
      </text:list-level-style-bullet>
    </text:list-style>
    <text:list-style style:name="id1-3-2-2-4-4-190-9">
      <text:list-level-style-bullet text:bullet-char="•" text:level="1">
        <style:list-level-properties text:min-label-width="10mm"/>
      </text:list-level-style-bullet>
    </text:list-style>
    <text:list-style style:name="id1-3-2-2-4-4-205">
      <text:list-level-style-bullet text:bullet-char="•" text:level="1">
        <style:list-level-properties text:min-label-width="10mm"/>
      </text:list-level-style-bullet>
    </text:list-style>
    <text:list-style style:name="id1-3-2-2-4-4-205-1">
      <text:list-level-style-bullet text:bullet-char="•" text:level="1">
        <style:list-level-properties text:min-label-width="10mm"/>
      </text:list-level-style-bullet>
    </text:list-style>
    <text:list-style style:name="id1-3-2-2-4-4-208">
      <text:list-level-style-bullet text:bullet-char="•" text:level="1">
        <style:list-level-properties text:min-label-width="10mm"/>
      </text:list-level-style-bullet>
    </text:list-style>
    <text:list-style style:name="id1-3-2-2-4-4-208-1">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4-5-5-1-1">
      <style:table-column-properties style:rel-column-width="52*"/>
    </style:style>
    <style:style style:family="table-column" style:parent-style-name="colspec" style:name="id1-3-2-2-4-5-5-1-2">
      <style:table-column-properties style:rel-column-width="46*"/>
    </style:style>
    <text:list-style style:name="id1-3-2-2-4-5-5-1-3-1-1-1">
      <text:list-level-style-bullet text:bullet-char="•" text:level="1">
        <style:list-level-properties text:min-label-width="10mm"/>
      </text:list-level-style-bullet>
    </text:list-style>
    <text:list-style style:name="id1-3-2-2-4-5-5-1-3-1-1-1-1">
      <text:list-level-style-bullet text:bullet-char="•" text:level="1">
        <style:list-level-properties text:min-label-width="10mm"/>
      </text:list-level-style-bullet>
    </text:list-style>
    <text:list-style style:name="id1-3-2-2-4-5-5-1-3-2-1-1">
      <text:list-level-style-bullet text:bullet-char="•" text:level="1">
        <style:list-level-properties text:min-label-width="10mm"/>
      </text:list-level-style-bullet>
    </text:list-style>
    <text:list-style style:name="id1-3-2-2-4-5-5-1-3-2-1-1-1">
      <text:list-level-style-bullet text:bullet-char="•" text:level="1">
        <style:list-level-properties text:min-label-width="10mm"/>
      </text:list-level-style-bullet>
    </text:list-style>
    <text:list-style style:name="id1-3-2-2-4-5-5-1-3-3-1-1">
      <text:list-level-style-bullet text:bullet-char="•" text:level="1">
        <style:list-level-properties text:min-label-width="10mm"/>
      </text:list-level-style-bullet>
    </text:list-style>
    <text:list-style style:name="id1-3-2-2-4-5-5-1-3-3-1-1-1">
      <text:list-level-style-bullet text:bullet-char="•" text:level="1">
        <style:list-level-properties text:min-label-width="10mm"/>
      </text:list-level-style-bullet>
    </text:list-style>
    <text:list-style style:name="id1-3-2-2-4-5-5-1-3-4-1-1">
      <text:list-level-style-bullet text:bullet-char="•" text:level="1">
        <style:list-level-properties text:min-label-width="10mm"/>
      </text:list-level-style-bullet>
    </text:list-style>
    <text:list-style style:name="id1-3-2-2-4-5-5-1-3-4-1-1-1">
      <text:list-level-style-bullet text:bullet-char="•" text:level="1">
        <style:list-level-properties text:min-label-width="10mm"/>
      </text:list-level-style-bullet>
    </text:list-style>
    <text:list-style style:name="id1-3-2-2-4-5-5-1-3-5-1-1">
      <text:list-level-style-bullet text:bullet-char="•" text:level="1">
        <style:list-level-properties text:min-label-width="10mm"/>
      </text:list-level-style-bullet>
    </text:list-style>
    <text:list-style style:name="id1-3-2-2-4-5-5-1-3-5-1-1-1">
      <text:list-level-style-bullet text:bullet-char="•" text:level="1">
        <style:list-level-properties text:min-label-width="10mm"/>
      </text:list-level-style-bullet>
    </text:list-style>
    <style:style style:family="table-column" style:parent-style-name="colspec" style:name="id1-3-2-2-4-5-8-1-1">
      <style:table-column-properties style:rel-column-width="52*"/>
    </style:style>
    <style:style style:family="table-column" style:parent-style-name="colspec" style:name="id1-3-2-2-4-5-8-1-2">
      <style:table-column-properties style:rel-column-width="46*"/>
    </style:style>
    <text:list-style style:name="id1-3-2-2-4-5-8-1-3-1-1-1">
      <text:list-level-style-bullet text:bullet-char="•" text:level="1">
        <style:list-level-properties text:min-label-width="10mm"/>
      </text:list-level-style-bullet>
    </text:list-style>
    <text:list-style style:name="id1-3-2-2-4-5-8-1-3-1-1-1-1">
      <text:list-level-style-bullet text:bullet-char="•" text:level="1">
        <style:list-level-properties text:min-label-width="10mm"/>
      </text:list-level-style-bullet>
    </text:list-style>
    <text:list-style style:name="id1-3-2-2-4-5-8-1-3-2-1-1">
      <text:list-level-style-bullet text:bullet-char="•" text:level="1">
        <style:list-level-properties text:min-label-width="10mm"/>
      </text:list-level-style-bullet>
    </text:list-style>
    <text:list-style style:name="id1-3-2-2-4-5-8-1-3-2-1-1-1">
      <text:list-level-style-bullet text:bullet-char="•" text:level="1">
        <style:list-level-properties text:min-label-width="10mm"/>
      </text:list-level-style-bullet>
    </text:list-style>
    <text:list-style style:name="id1-3-2-2-4-5-8-1-3-3-1-1">
      <text:list-level-style-bullet text:bullet-char="•" text:level="1">
        <style:list-level-properties text:min-label-width="10mm"/>
      </text:list-level-style-bullet>
    </text:list-style>
    <text:list-style style:name="id1-3-2-2-4-5-8-1-3-3-1-1-1">
      <text:list-level-style-bullet text:bullet-char="•" text:level="1">
        <style:list-level-properties text:min-label-width="10mm"/>
      </text:list-level-style-bullet>
    </text:list-style>
    <text:list-style style:name="id1-3-2-2-4-5-8-1-3-4-1-1">
      <text:list-level-style-bullet text:bullet-char="•" text:level="1">
        <style:list-level-properties text:min-label-width="10mm"/>
      </text:list-level-style-bullet>
    </text:list-style>
    <text:list-style style:name="id1-3-2-2-4-5-8-1-3-4-1-1-1">
      <text:list-level-style-bullet text:bullet-char="•" text:level="1">
        <style:list-level-properties text:min-label-width="10mm"/>
      </text:list-level-style-bullet>
    </text:list-style>
    <text:list-style style:name="id1-3-2-2-4-5-16">
      <text:list-level-style-bullet text:bullet-char="•" text:level="1">
        <style:list-level-properties text:min-label-width="10mm"/>
      </text:list-level-style-bullet>
    </text:list-style>
    <text:list-style style:name="id1-3-2-2-4-5-16-1">
      <text:list-level-style-bullet text:bullet-char="•" text:level="1">
        <style:list-level-properties text:min-label-width="10mm"/>
      </text:list-level-style-bullet>
    </text:list-style>
    <text:list-style style:name="id1-3-2-2-4-5-16-2">
      <text:list-level-style-bullet text:bullet-char="•" text:level="1">
        <style:list-level-properties text:min-label-width="10mm"/>
      </text:list-level-style-bullet>
    </text:list-style>
    <text:list-style style:name="id1-3-2-2-4-5-16-3">
      <text:list-level-style-bullet text:bullet-char="•" text:level="1">
        <style:list-level-properties text:min-label-width="10mm"/>
      </text:list-level-style-bullet>
    </text:list-style>
    <text:list-style style:name="id1-3-2-2-4-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1-4-1-1">
      <style:table-column-properties style:rel-column-width="46*"/>
    </style:style>
    <style:style style:family="table-column" style:parent-style-name="colspec" style:name="id1-3-2-2-4-11-4-1-2">
      <style:table-column-properties style:rel-column-width="46*"/>
    </style:style>
    <text:list-style style:name="id1-3-2-2-4-11-4-1-3-1-1-1">
      <text:list-level-style-bullet text:bullet-char="•" text:level="1">
        <style:list-level-properties text:min-label-width="10mm"/>
      </text:list-level-style-bullet>
    </text:list-style>
    <text:list-style style:name="id1-3-2-2-4-11-4-1-3-1-1-1-1">
      <text:list-level-style-bullet text:bullet-char="•" text:level="1">
        <style:list-level-properties text:min-label-width="10mm"/>
      </text:list-level-style-bullet>
    </text:list-style>
    <text:list-style style:name="id1-3-2-2-4-11-4-1-3-2-1-1">
      <text:list-level-style-bullet text:bullet-char="•" text:level="1">
        <style:list-level-properties text:min-label-width="10mm"/>
      </text:list-level-style-bullet>
    </text:list-style>
    <text:list-style style:name="id1-3-2-2-4-11-4-1-3-2-1-1-1">
      <text:list-level-style-bullet text:bullet-char="•" text:level="1">
        <style:list-level-properties text:min-label-width="10mm"/>
      </text:list-level-style-bullet>
    </text:list-style>
    <text:list-style style:name="id1-3-2-2-4-11-4-1-3-3-1-1">
      <text:list-level-style-bullet text:bullet-char="•" text:level="1">
        <style:list-level-properties text:min-label-width="10mm"/>
      </text:list-level-style-bullet>
    </text:list-style>
    <text:list-style style:name="id1-3-2-2-4-11-4-1-3-3-1-1-1">
      <text:list-level-style-bullet text:bullet-char="•" text:level="1">
        <style:list-level-properties text:min-label-width="10mm"/>
      </text:list-level-style-bullet>
    </text:list-style>
    <text:list-style style:name="id1-3-2-2-4-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1-7-1-1">
      <style:table-column-properties style:rel-column-width="46*"/>
    </style:style>
    <style:style style:family="table-column" style:parent-style-name="colspec" style:name="id1-3-2-2-4-11-7-1-2">
      <style:table-column-properties style:rel-column-width="46*"/>
    </style:style>
    <text:list-style style:name="id1-3-2-2-4-11-7-1-3-1-1-1">
      <text:list-level-style-bullet text:bullet-char="•" text:level="1">
        <style:list-level-properties text:min-label-width="10mm"/>
      </text:list-level-style-bullet>
    </text:list-style>
    <text:list-style style:name="id1-3-2-2-4-11-7-1-3-1-1-1-1">
      <text:list-level-style-bullet text:bullet-char="•" text:level="1">
        <style:list-level-properties text:min-label-width="10mm"/>
      </text:list-level-style-bullet>
    </text:list-style>
    <text:list-style style:name="id1-3-2-2-4-11-7-1-3-2-1-1">
      <text:list-level-style-bullet text:bullet-char="•" text:level="1">
        <style:list-level-properties text:min-label-width="10mm"/>
      </text:list-level-style-bullet>
    </text:list-style>
    <text:list-style style:name="id1-3-2-2-4-11-7-1-3-2-1-1-1">
      <text:list-level-style-bullet text:bullet-char="•" text:level="1">
        <style:list-level-properties text:min-label-width="10mm"/>
      </text:list-level-style-bullet>
    </text:list-style>
    <text:list-style style:name="id1-3-2-2-4-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1-10-1-1">
      <style:table-column-properties style:rel-column-width="46*"/>
    </style:style>
    <style:style style:family="table-column" style:parent-style-name="colspec" style:name="id1-3-2-2-4-11-10-1-2">
      <style:table-column-properties style:rel-column-width="46*"/>
    </style:style>
    <text:list-style style:name="id1-3-2-2-4-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Reusel-De Mierden 2024 </text:p>
      <text:section text:name="regeling_id1-3-2" text:style-name="regeling">
        <text:section text:name="aanhef_id1-3-2-1" text:style-name="aanhef">
          <text:section text:name="preambule_id1-3-2-1-1" text:style-name="preambule">
            <text:p text:style-name="al">Het college van de gemeente Reusel-De Mierden</text:p>
            <text:p text:style-name="al"/>
            <text:p text:style-name="al">gelet op artikel 4:81, lid 1, Algemene wet bestuursrecht, de Wet maatschappelijke ondersteuning 2015 en de Verordening maatschappelijke ondersteuning Reusel-De Mierden 2024;</text:p>
            <text:p text:style-name="al"/>
            <text:p text:style-name="al">besluit vast te stellen:</text:p>
            <text:p text:style-name="al">de beleidsregels maatschappelijke ondersteuning Reusel-De Mierden 2024</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Wet maatschappelijke ondersteuning 2015, hierna te noemen de wet, gaat ervan uit dat inwoners een eigen verantwoordelijkheid dragen voor de wijze waarop zij hun leven inrichten en deelnemen aan het maatschappelijk leven. De wet verwacht ook van inwoners dat zij elkaar daarin naar vermogen bijstaan. De verankering van de eigen verantwoordelijkheid is terug te vinden in artikel 2.3.5, derde en vierde lid, van de wet.</text:p>
              <text:p text:style-name="al">Inwoners die hun beperking in de zelfredzaamheid en/of participatie niet zelf kunnen oplossen, moeten een beroep kunnen doen op door de overheid georganiseerde ondersteuning, in dit geval de wet.</text:p>
              <text:p text:style-name="al"/>
              <text:p text:style-name="al">In de Verordening maatschappelijke ondersteuning Reusel-De Mierden 2024 is een kader voor het lokale beleid vastgesteld. Als verlengstuk van de verordening zijn deze beleidsregels opgesteld. In de beleidsregels is uitgewerkt hoe de wet en de verordening moet worden uitgevoerd, zijn afwegingskaders opgenomen en is jurisprudentie betrokken.</text:p>
              <text:p text:style-name="al"/>
              <text:p text:style-name="al">Om de leesbaarheid van deze beleidsregels te bevorderen is de volgorde van de artikelnummers aangehouden vanuit de verordening.</text:p>
              <text:p text:style-name="al"/>
              <text:p text:style-name="al"/>
              <text:p text:style-name="al"> </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bepalingen</text:p>
              <text:list text:style-name="id1-3-2-2-2-3-2">
                <text:list-item text:style-override="id1-3-2-2-2-3-2">
                  <text:number>1.</text:number>
                  <text:p text:style-name="al">In deze beleidsregels wordt bedoeld met:</text:p>
                  <text:list text:style-name="id1-3-2-2-2-3-2-3">
                    <text:list-item text:style-override="id1-3-2-2-2-3-2-3-1">
                      <text:number>a.</text:number>
                      <text:p text:style-name="al">verordening: de verordening maatschappelijke ondersteuning Reusel-De Mierden 2024;</text:p>
                    </text:list-item>
                    <text:list-item text:style-override="id1-3-2-2-2-3-2-3-2">
                      <text:number>b.</text:number>
                      <text:p text:style-name="al">beleidsregels: de beleidsregels maatschappelijke ondersteuning Reusel-De Mierden 2024;</text:p>
                    </text:list-item>
                    <text:list-item text:style-override="id1-3-2-2-2-3-2-3-3">
                      <text:number>c.</text:number>
                      <text:p text:style-name="al">wet: de Wet maatschappelijke ondersteuning 2015 (Wmo 2015).</text:p>
                    </text:list-item>
                  </text:list>
                </text:list-item>
                <text:list-item text:style-override="id1-3-2-2-2-3-3">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Toepassingsbereik, melding en onderzoek</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text:span> Toepassingsbereik</text:p>
              <text:list text:style-name="id1-3-2-2-3-3-2">
                <text:list-item text:style-override="id1-3-2-2-3-3-2">
                  <text:number>1.</text:number>
                  <text:p text:style-name="al">Deze beleidsregels zijn van toepassing op maatschappelijke ondersteuning, voor zover deze betrekking hebben op de zelfredzaamheid en participatie van inwoners van de gemeente, zoals bedoeld in artikel 1.1.1, lid 1 van de wet, met uitzondering van beschermd wonen en opvang.</text:p>
                </text:list-item>
                <text:list-item text:style-override="id1-3-2-2-3-3-3">
                  <text:number>2.</text:number>
                  <text:p text:style-name="al">Maatwerkvoorzieningen beschermd wonen en opvang worden door de centrumgemeente Eindhoven uitgevoerd en toegekend conform het daartoe vastgesteld beleid van de gemeente Eindhoven.</text:p>
                </text:list-item>
              </text:list>
              <text:p text:style-name="al"/>
            </text:section>
            <text:section text:name="artikel_id1-3-2-2-3-4" text:style-name="artikel">
              <text:p text:style-name="artikel_kop_titel"><text:span text:style-name="artikel_kop_label">Artikel</text:span> <text:span text:style-name="artikel_kop_nr">3.</text:span> Melding</text:p>
              <text:list text:style-name="id1-3-2-2-3-4-2">
                <text:list-item text:style-override="id1-3-2-2-3-4-2">
                  <text:number>1.</text:number>
                  <text:p text:style-name="al">Een hulpvraag kan door of namens de cliënt bij het college worden gemeld. Dit heet een melding. Een melding wordt afgehandeld volgens een vastgestelde toegangsprocedure.</text:p>
                </text:list-item>
                <text:list-item text:style-override="id1-3-2-2-3-4-3">
                  <text:number>2.</text:number>
                  <text:p text:style-name="al">Het college bevestigt de ontvangst van de melding schriftelijk en maakt zo spoedig mogelijk een afspraak voor een gesprek.</text:p>
                </text:list-item>
                <text:list-item text:style-override="id1-3-2-2-3-4-4">
                  <text:number>3.</text:number>
                  <text:p text:style-name="al">In spoedeisende gevallen als bedoeld in artikel 2.3.3 van de wet treft het college na de melding zo spoedig mogelijk een tijdelijke maatwerkvoorziening in afwachting van de uitkomst van het onderzoek als bedoeld in artikel 7.</text:p>
                </text:list-item>
              </text:list>
              <text:p text:style-name="al"/>
            </text:section>
            <text:section text:name="artikel_id1-3-2-2-3-5" text:style-name="artikel">
              <text:p text:style-name="artikel_kop_titel"><text:span text:style-name="artikel_kop_label">Artikel</text:span> <text:span text:style-name="artikel_kop_nr">4.</text:span> Onafhankelijke Cliëntondersteuning</text:p>
              <text:list text:style-name="id1-3-2-2-3-5-2">
                <text:list-item text:style-override="id1-3-2-2-3-5-2">
                  <text:number>1.</text:number>
                  <text:p text:style-name="al">Het college zorgt ervoor dat inwoners een beroep kunnen doen op kosteloze cliëntondersteuning. Deze ondersteuning bestaat uit informatie, advies en kortdurende ondersteuning. De cliëntondersteuner werkt onafhankelijk van de gemeente.</text:p>
                </text:list-item>
                <text:list-item text:style-override="id1-3-2-2-3-5-3">
                  <text:number>2.</text:number>
                  <text:p text:style-name="al">Het college wijst de cliënt en zijn mantelzorger voor het onderzoek, als bedoeld in artikel 2.3.2, derde lid van de wet, op de mogelijkheid gebruik te maken van kosteloze cliëntondersteuning, voordat het gesprek met de cliënt plaatsvindt.</text:p>
                </text:list-item>
              </text:list>
              <text:p text:style-name="al"/>
              <text:p text:style-name="al"> </text:p>
            </text:section>
            <text:section text:name="artikel_id1-3-2-2-3-6" text:style-name="artikel">
              <text:p text:style-name="artikel_kop_titel"><text:span text:style-name="artikel_kop_label">Artikel</text:span> <text:span text:style-name="artikel_kop_nr">5.</text:span> Persoonlijk plan</text:p>
              <text:list text:style-name="id1-3-2-2-3-6-2">
                <text:list-item text:style-override="id1-3-2-2-3-6-2">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 Het persoonlijk plan is vormvrij.</text:p>
                </text:list-item>
                <text:list-item text:style-override="id1-3-2-2-3-6-3">
                  <text:number>2.</text:number>
                  <text:p text:style-name="al">Het persoonlijk plan wordt bij het onderzoek, als bedoeld in artikel 7, betrokken.</text:p>
                </text:list-item>
              </text:list>
              <text:p text:style-name="al"/>
            </text:section>
            <text:section text:name="artikel_id1-3-2-2-3-7" text:style-name="artikel">
              <text:p text:style-name="artikel_kop_titel"><text:span text:style-name="artikel_kop_label">Artikel</text:span> <text:span text:style-name="artikel_kop_nr">6.</text:span> Informatie en identificatie</text:p>
              <text:list text:style-name="id1-3-2-2-3-7-2">
                <text:list-item text:style-override="id1-3-2-2-3-7-2">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text:p>
                </text:list-item>
                <text:list-item text:style-override="id1-3-2-2-3-7-3">
                  <text:number>2.</text:number>
                  <text:p text:style-name="al">Bij het onderzoek als bedoeld in artikel 7, stelt het college de identiteit van de cliënt vast aan de hand van een geldig identiteitsbewijs. Dit wordt in het onderzoeksverslag vermeld.</text:p>
                </text:list-item>
              </text:list>
              <text:p text:style-name="al"/>
            </text:section>
            <text:section text:name="artikel_id1-3-2-2-3-8" text:style-name="artikel">
              <text:p text:style-name="artikel_kop_titel"><text:span text:style-name="artikel_kop_label">Artikel</text:span> <text:span text:style-name="artikel_kop_nr">7.</text:span> Onderzoek</text:p>
              <text:list text:style-name="id1-3-2-2-3-8-2">
                <text:list-item text:style-override="id1-3-2-2-3-8-2">
                  <text:number>1.</text:number>
                  <text:p text:style-name="al">Een gesprek kan deel uit maken van het onderzoek. Het gesprek wordt in ieder geval gevoerd met de cliënt en indien wenselijk samen met diens vertegenwoordiger en voor zover mogelijk samen met zijn mantelzorger en voor zover nodig andere personen. Zonder de cliënt kan de hulpvraag onvoldoende in kaart worden gebracht. Tijdens het gesprek staan de mogelijkheden van de cliënt centraal. Het uitgangspunt is niet langer welke beperkingen de cliënt ervaart, maar welke mogelijkheden er zijn. Daarbij is de insteek geen standaard oplossingen aan te bieden, maar de cliënt zelf een oplossing voor zijn hulpvraag aan te laten dragen. Een door de cliënt aangedragen oplossing waar de cliënt achter staat heeft meer kans van slagen om de beperking in de zelfredzaamheid en participatie op te lossen. </text:p>
                </text:list-item>
                <text:list-item text:style-override="id1-3-2-2-3-8-3">
                  <text:number>2.</text:number>
                  <text:p text:style-name="al">Als de hulpvraag voldoende duidelijk is, kan worden afgezien van een gesprek. Een voorbeeld hiervan is als de cliënt zeer recent is gesproken en de hulpvraag ook zonder gesprek voldoende duidelijk is.</text:p>
                </text:list-item>
                <text:list-item text:style-override="id1-3-2-2-3-8-4">
                  <text:number>3.</text:number>
                  <text:p text:style-name="al">De factoren genoemd in artikel 2.3.2 lid 4 van de wet, waaronder de specifieke behoeften, persoonskenmerken en voorkeuren van de client, maken deel uit van het onderzoek. </text:p>
                </text:list-item>
                <text:list-item text:style-override="id1-3-2-2-3-8-5">
                  <text:number>4.</text:number>
                  <text:p text:style-name="al">Aan de cliënt wordt uitgelegd dat een maatwerkvoorziening geleverd kan worden in vorm van een persoonsgebonden budget (pgb), zorg in natura (zin) of een financiële tegemoetkoming en wat de gevolgen hiervan zijn. </text:p>
                </text:list-item>
                <text:list-item text:style-override="id1-3-2-2-3-8-6">
                  <text:number>5.</text:number>
                  <text:p text:style-name="al">Het college informeert de cliënt over de mogelijkheid om een aanvraag als bedoeld in artikel 8 in te dienen.</text:p>
                </text:list-item>
                <text:list-item text:style-override="id1-3-2-2-3-8-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3-8-8">
                  <text:number>7.</text:number>
                  <text:p text:style-name="al">Ook kan het college een door hem daartoe aangewezen adviesinstantie om advies vragen.</text:p>
                </text:list-item>
                <text:list-item text:style-override="id1-3-2-2-3-8-9">
                  <text:number>8.</text:number>
                  <text:p text:style-name="al">Nadat het onderzoek is afgerond verstrekt het college de cliënt het onderzoeksverslag. In dit verslag staan de uitkomsten van het onderzoek en een advies. Dit advies kan afwijken van de gewenste oplossing die de cliënt zelf heeft aangedrage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Aanvraag maatwerkvoorzi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Aanvraag</text:p>
              <text:p text:style-name="al">Een aanvraag als bedoeld in artikel 4.1 en 4.2 van de Awb wordt door of namens de cliënt schriftelijk bij het college ingediend middels het bij het onderzoeksverslag bijgevoegde aanvraagformulier. De aanvraag wordt door het college afgehandeld. De beslissing wordt genomen op basis van de uitkomsten van het onderzoek conform artikel 7 van de verordening en beleidsregels.</text:p>
              <text:p text:style-name="al"/>
            </text:section>
            <text:section text:name="artikel_id1-3-2-2-4-4" text:style-name="artikel">
              <text:p text:style-name="artikel_kop_titel"><text:span text:style-name="artikel_kop_label">Artikel</text:span> <text:span text:style-name="artikel_kop_nr">9.</text:span> Voorwaarden maatwerkvoorziening</text:p>
              <text:p text:style-name="al"/>
              <text:p text:style-name="al">Een cliënt komt in aanmerking voor een maatwerkvoorziening ter compensatie van de beperkingen in zijn zelfredzaamheid of participatie, als de cliënt de beperkingen niet kan verminderen of wegnemen door gebruik te maken van:</text:p>
              <text:list text:style-name="id1-3-2-2-4-4-4">
                <text:list-item text:style-override="id1-3-2-2-4-4-4-1">
                  <text:number>a.</text:number>
                  <text:p text:style-name="al">eigen kracht en/of;</text:p>
                </text:list-item>
                <text:list-item text:style-override="id1-3-2-2-4-4-4-2">
                  <text:number>b.</text:number>
                  <text:p text:style-name="al">gebruikelijke hulp en/of;</text:p>
                </text:list-item>
                <text:list-item text:style-override="id1-3-2-2-4-4-4-3">
                  <text:number>c.</text:number>
                  <text:p text:style-name="al">mantelzorg en/of;</text:p>
                </text:list-item>
                <text:list-item text:style-override="id1-3-2-2-4-4-4-4">
                  <text:number>d.</text:number>
                  <text:p text:style-name="al">hulp van andere personen uit het sociale netwerk en/of;</text:p>
                </text:list-item>
                <text:list-item text:style-override="id1-3-2-2-4-4-4-5">
                  <text:number>e.</text:number>
                  <text:p text:style-name="al">algemeen gebruikelijke voorzieningen en/of ;</text:p>
                </text:list-item>
                <text:list-item text:style-override="id1-3-2-2-4-4-4-6">
                  <text:number>f.</text:number>
                  <text:p text:style-name="al">algemene voorzieningen en/of;</text:p>
                </text:list-item>
                <text:list-item text:style-override="id1-3-2-2-4-4-4-7">
                  <text:number>g.</text:number>
                  <text:p text:style-name="al">andere voorzieningen.</text:p>
                </text:list-item>
              </text:list>
              <text:p text:style-name="al"/>
              <text:p text:style-name="al"/>
              <text:p text:style-name="al"/>
              <text:p text:style-name="al">Hieronder wordt nader ingegaan op enkele begrippen en criteria uit de wet en de verordening:</text:p>
              <text:p text:style-name="al">
              <text:span text:style-name="nadrukcur">Eigen kracht</text:span>: de cliënt kijkt eerst of hij zelf of samen met zijn directe omgeving zijn situatie kan verbeteren. Alleen mogelijkheden die daadwerkelijk beschikbaar en/of verkrijgbaar zijn, vallen onder de oplossingen op ‘eigen kracht’. </text:p>
              <text:p text:style-name="al">
              <text:span text:style-name="nadrukcur">Gebruikelijke hulp</text:span>: hulp die naar algemeen aanvaarde opvattingen in redelijkheid mag worden verwacht van de echtgenoot, ouders, inwonende kinderen of andere huisgenoten (artikel 1.1.1 van de wet).</text:p>
              <text:p text:style-name="al">In de volgende situaties wordt ervan uitgegaan dat de huisgenoot gebruikelijke hulp biedt of kan bieden:</text:p>
              <text:list text:style-name="id1-3-2-2-4-4-12">
                <text:list-item text:style-override="id1-3-2-2-4-4-12-1">
                  <text:number>a.</text:number>
                  <text:p text:style-name="al">de huisgenoot is niet overbelast of dreigt niet overbelast te raken;</text:p>
                </text:list-item>
                <text:list-item text:style-override="id1-3-2-2-4-4-12-2">
                  <text:number>b.</text:number>
                  <text:p text:style-name="al">de huisgenoot heeft geen beperkingen en heeft de kennis/vaardigheden om gebruikelijke hulp uit te voeren of kan deze vaardigheden aanleren;</text:p>
                </text:list-item>
                <text:list-item text:style-override="id1-3-2-2-4-4-12-3">
                  <text:number>c.</text:number>
                  <text:p text:style-name="al">de huisgenoot is aanwezig/beschikbaar;</text:p>
                </text:list-item>
                <text:list-item text:style-override="id1-3-2-2-4-4-12-4">
                  <text:number>d.</text:number>
                  <text:p text:style-name="al">het gaat niet om specialistische hulp;</text:p>
                </text:list-item>
                <text:list-item text:style-override="id1-3-2-2-4-4-12-5">
                  <text:number>e.</text:number>
                  <text:p text:style-name="al">een druk bestaan is geen reden om geen gebruikelijke hulp te geven. </text:p>
                </text:list-item>
              </text:list>
              <text:p text:style-name="al"/>
              <text:p text:style-name="al">Het hangt af van de sociale relatie welke hulp en ondersteuning mensen van elkaar mogen verwachten. Hoe intiemer de relatie, des te meer hulp en ondersteuning mensen elkaar horen te geven. Als het gebruikelijk is dat mensen in een bepaalde relatie elkaar hulp en ondersteuning bieden, is dat niet vrijblijvend met betrekking tot een mogelijke aanspraak op een individuele (maatwerk)voorziening op basis van de Wmo, bijvoorbeeld ouders ten opzichte van hun kinderen. Bij gebruikelijke hulp en ondersteuning wordt een onderscheid gemaakt in kortdurende en langdurige situaties;</text:p>
              <text:list text:style-name="id1-3-2-2-4-4-15">
                <text:list-item text:style-override="id1-3-2-2-4-4-15-1">
                  <text:number>a.</text:number>
                  <text:p text:style-name="al">
                  <text:span text:style-name="nadrukondlijn">Kortdurende situaties</text:span>: er is uitzicht op herstel van het gezondheidsprobleem en de daarmee samenhangende zelfredzaamheid van de cliënt. Het gaat hierbij over het algemeen over een periode van maximaal 3 maanden. </text:p>
                </text:list-item>
                <text:list-item text:style-override="id1-3-2-2-4-4-15-2">
                  <text:number>b.</text:number>
                  <text:p text:style-name="al">
                  <text:span text:style-name="nadrukondlijn">Langdurige situatie</text:span>: het gaat om chronische situaties waarbij naar verwachting de hulp en ondersteuning langer dan 3 maanden nodig zal zijn. </text:p>
                </text:list-item>
              </text:list>
              <text:p text:style-name="al">Bij hulp bij het huishouden en begeleiding wordt het begrip gebruikelijke hulp gehanteerd. Op basis hiervan kan objectief worden vastgesteld welke taken gebruikelijk zijn. In het geval van hulp bij het huishouden wordt het begrip gebruikelijke hulp nader gespecificeerd in bijlage 1 ‘protocol hulp bij het huishouden’ van deze beleidsregels. In het geval van begeleiding wordt het begrip ‘gebruikelijke hulp’ nader gespecificeerd in dit artikel in samenhang met bijlage 2 ‘indicatieprotocol Begeleiding’ van deze beleidsregels.   </text:p>
              <text:p text:style-name="al"/>
              <text:p text:style-name="al">
              <text:span text:style-name="nadrukvet">Korte levensverwachting</text:span>
            </text:p>
              <text:p text:style-name="al">In geval van een zeer korte levensverwachting kan ter ontlasting van de leefeenheid van de cliënt afgeweken worden van het hetgeen bepaald in dit artikel.</text:p>
              <text:p text:style-name="al"/>
              <text:p text:style-name="al">
              <text:span text:style-name="nadrukvet">Inwonende kinderen</text:span>
            </text:p>
              <text:p text:style-name="al">Als een kind gebruikelijke hulp moet verlenen, wordt goed onderzocht welke taken een kind kan uitvoeren. Er wordt rekening gehouden met wat je van een kind op een bepaalde leeftijd kan verwachten. Dit wordt gedaan volgens onderstaand schema.</text:p>
              <text:p text:style-name="al"/>
              <text:section text:name="table_id1-3-2-2-4-4-24" text:style-name="table">
                <text:p text:style-name="table_top"/>
                <table:table table:style-name="tgroup">
                  <table:table-column table:style-name="id1-3-2-2-4-4-24-1-1"/>
                  <table:table-column table:style-name="id1-3-2-2-4-4-24-1-2"/>
                  <table:table-column table:style-name="id1-3-2-2-4-4-24-1-3"/>
                  <table:table-row table:style-name="row">
                    <table:table-cell table:style-name="entry" table:number-rows-spanned="1" table:number-columns-spanned="1">
                      <text:p text:style-name="table_al">
                        <text:span text:style-name="nadrukvet">Kinderen</text:span>
                      </text:p>
                    </table:table-cell>
                    <table:table-cell table:style-name="entry" table:number-rows-spanned="1" table:number-columns-spanned="1">
                      <text:p text:style-name="table_al">
                        <text:span text:style-name="nadrukvet">Huishoudelijke taken</text:span>
                      </text:p>
                    </table:table-cell>
                    <table:table-cell table:style-name="entry" table:number-rows-spanned="1" table:number-columns-spanned="1">
                      <text:p text:style-name="table_al">
                        <text:span text:style-name="nadrukvet">Zorgtaken en begeleiding</text:span>
                      </text:p>
                    </table:table-cell>
                  </table:table-row>
                  <table:table-row table:style-name="row">
                    <table:table-cell table:style-name="entry" table:number-rows-spanned="1" table:number-columns-spanned="1">
                      <text:p text:style-name="table_al">
                        <text:span text:style-name="nadrukvet">Tot 5 jaar</text:span>
                      </text:p>
                    </table:table-cell>
                    <table:table-cell table:style-name="entry" table:number-rows-spanned="1" table:number-columns-spanned="1">
                      <text:p text:style-name="table_al">Kinderen tot 5 jaar leveren geen bijdrage aan de huishouding.</text:p>
                    </table:table-cell>
                    <table:table-cell table:style-name="entry" table:number-rows-spanned="1" table:number-columns-spanned="1">
                      <text:list text:style-name="id1-3-2-2-4-4-24-1-4-2-3-1">
                        <text:list-item text:style-override="id1-3-2-2-4-4-24-1-4-2-3-1-1">
                          <text:number>•</text:number>
                          <text:p text:style-name="table_al">Kunnen niet zonder toezicht van volwassenen; </text:p>
                        </text:list-item>
                        <text:list-item text:style-override="id1-3-2-2-4-4-24-1-4-2-3-1-2">
                          <text:number>•</text:number>
                          <text:p text:style-name="table_al">Hebben begeleiding en stimulans nodig bij hun psychomotore ontwikkeling; </text:p>
                        </text:list-item>
                        <text:list-item text:style-override="id1-3-2-2-4-4-24-1-4-2-3-1-3">
                          <text:number>•</text:number>
                          <text:p text:style-name="table_al">Zijn tot 4 jaar niet zindelijk; </text:p>
                        </text:list-item>
                        <text:list-item text:style-override="id1-3-2-2-4-4-24-1-4-2-3-1-4">
                          <text:number>•</text:number>
                          <text:p text:style-name="table_al">Moeten volledig verzorgd worden: aan- en uitkleden, eten, wassen; </text:p>
                        </text:list-item>
                        <text:list-item text:style-override="id1-3-2-2-4-4-24-1-4-2-3-1-5">
                          <text:number>•</text:number>
                          <text:p text:style-name="table_al">Hebben begeleiding nodig bij hun sport/spel/vrijetijdsbesteding;</text:p>
                        </text:list-item>
                        <text:list-item text:style-override="id1-3-2-2-4-4-24-1-4-2-3-1-6">
                          <text:number>•</text:number>
                          <text:p text:style-name="table_al">Hebben geen sport- en hobbyactiviteiten in verenigingsverband;</text:p>
                        </text:list-item>
                        <text:list-item text:style-override="id1-3-2-2-4-4-24-1-4-2-3-1-7">
                          <text:number>•</text:number>
                          <text:p text:style-name="table_al">Zijn niet in staat zich zonder begeleiding in het verkeer te begeven.</text:p>
                        </text:list-item>
                      </text:list>
                    </table:table-cell>
                  </table:table-row>
                  <table:table-row table:style-name="row">
                    <table:table-cell table:style-name="entry" table:number-rows-spanned="1" table:number-columns-spanned="1">
                      <text:p text:style-name="table_al">
                        <text:span text:style-name="nadrukvet">5 tot en met 11 jaar</text:span>
                      </text:p>
                    </table:table-cell>
                    <table:table-cell table:style-name="entry" table:number-rows-spanned="1" table:number-columns-spanned="1">
                      <text:p text:style-name="table_al">Worden naar hun eigen mogelijkheden betrokken bij lichte huishoudelijke werkzaamheden als opruimen, tafeldekken/afruimen, afwassen/afdrogen, boodschap doen, kleding in wasmand gooien.</text:p>
                    </table:table-cell>
                    <table:table-cell table:style-name="entry" table:number-rows-spanned="1" table:number-columns-spanned="1">
                      <text:list text:style-name="id1-3-2-2-4-4-24-1-4-3-3-1">
                        <text:list-item text:style-override="id1-3-2-2-4-4-24-1-4-3-3-1-1">
                          <text:number>•</text:number>
                          <text:p text:style-name="table_al">Kinderen vanaf 5 jaar hebben een reguliere dagbesteding op  school;</text:p>
                        </text:list-item>
                        <text:list-item text:style-override="id1-3-2-2-4-4-24-1-4-3-3-1-2">
                          <text:number>•</text:number>
                          <text:p text:style-name="table_al">Kunnen niet zonder toezicht van volwassenen;</text:p>
                        </text:list-item>
                        <text:list-item text:style-override="id1-3-2-2-4-4-24-1-4-3-3-1-3">
                          <text:number>•</text:number>
                          <text:p text:style-name="table_al">Hebben toezicht nodig en nog maar weinig hulp bij hun persoonlijke verzorging;</text:p>
                        </text:list-item>
                        <text:list-item text:style-override="id1-3-2-2-4-4-24-1-4-3-3-1-4">
                          <text:number>•</text:number>
                          <text:p text:style-name="table_al">Hebben begeleiding en stimulans nodig bij hun psychomotore ontwikkeling;</text:p>
                        </text:list-item>
                        <text:list-item text:style-override="id1-3-2-2-4-4-24-1-4-3-3-1-5">
                          <text:number>•</text:number>
                          <text:p text:style-name="table_al">Zijn overdag zindelijk en ’s nachts merendeels ook. </text:p>
                        </text:list-item>
                        <text:list-item text:style-override="id1-3-2-2-4-4-24-1-4-3-3-1-6">
                          <text:number>•</text:number>
                          <text:p text:style-name="table_al">Hebben bij hun vrijetijdsbesteding alleen begeleiding nodig in het verkeer wanneer zij van en naar hun activiteiten gaan.</text:p>
                        </text:list-item>
                      </text:list>
                    </table:table-cell>
                  </table:table-row>
                  <table:table-row table:style-name="row">
                    <table:table-cell table:style-name="entry" table:number-rows-spanned="1" table:number-columns-spanned="1">
                      <text:p text:style-name="table_al">
                        <text:span text:style-name="nadrukvet">12 tot en met 17 jaar</text:span>
                      </text:p>
                    </table:table-cell>
                    <table:table-cell table:style-name="entry" table:number-rows-spanned="1" table:number-columns-spanned="1">
                      <text:p text:style-name="table_al">Kunnen naast bovengenoemde taken hun eigen kamer op orde houden, d.w.z. rommel opruimen, stofzuigen, bed verschonen.</text:p>
                    </table:table-cell>
                    <table:table-cell table:style-name="entry" table:number-rows-spanned="1" table:number-columns-spanned="1">
                      <text:list text:style-name="id1-3-2-2-4-4-24-1-4-4-3-1">
                        <text:list-item text:style-override="id1-3-2-2-4-4-24-1-4-4-3-1-1">
                          <text:number>•</text:number>
                          <text:p text:style-name="table_al">Hebben geen voortdurend toezicht nodig van volwassenen;</text:p>
                        </text:list-item>
                        <text:list-item text:style-override="id1-3-2-2-4-4-24-1-4-4-3-1-2">
                          <text:number>•</text:number>
                          <text:p text:style-name="table_al">Kunnen vanaf 12 jaar enkele uren alleen gelaten worden en  vanaf 16 jaar dag en nacht alleen gelaten worden; Hebben bij hun persoonlijke verzorging geen hulp en maar weinig toezicht nodig;</text:p>
                        </text:list-item>
                        <text:list-item text:style-override="id1-3-2-2-4-4-24-1-4-4-3-1-3">
                          <text:number>•</text:number>
                          <text:p text:style-name="table_al">Hebben geen begeleiding nodig van en naar hun vrijetijdsactiviteiten;</text:p>
                        </text:list-item>
                        <text:list-item text:style-override="id1-3-2-2-4-4-24-1-4-4-3-1-4">
                          <text:number>•</text:number>
                          <text:p text:style-name="table_al">Sport- en hobbyactiviteiten in verenigingsverband, een onbekend aantal keren per week;</text:p>
                        </text:list-item>
                        <text:list-item text:style-override="id1-3-2-2-4-4-24-1-4-4-3-1-5">
                          <text:number>•</text:number>
                          <text:p text:style-name="table_al">Hebben tot 18 jaar een reguliere dagbesteding op school;</text:p>
                        </text:list-item>
                        <text:list-item text:style-override="id1-3-2-2-4-4-24-1-4-4-3-1-6">
                          <text:number>•</text:number>
                          <text:p text:style-name="table_al">Hebben begeleiding en stimulans nodig bij ontplooiing en ontwikkeling (bv. huiswerk).</text:p>
                        </text:list-item>
                      </text:list>
                    </table:table-cell>
                  </table:table-row>
                  <table:table-row table:style-name="row">
                    <table:table-cell table:style-name="entry" table:number-rows-spanned="1" table:number-columns-spanned="1">
                      <text:p text:style-name="table_al">
                        <text:span text:style-name="nadrukvet">18 tot 23 jaar</text:span>
                      </text:p>
                    </table:table-cell>
                    <table:table-cell table:style-name="entry" table:number-rows-spanned="1" table:number-columns-spanned="1">
                      <text:p text:style-name="table_al">Kunnen een éénpersoonshuishouden voeren. Dit bestaat uit schoonhouden van de sanitaire ruimte, keuken en een kamer, de was doen, boodschappen doen, een maaltijd verzorgen en afwassen en opruimen. </text:p>
                      <text:p text:style-name="table_al">Indien nodig kan opvang en/of opvang van jongere gezinsleden tot hun taken behoren.</text:p>
                    </table:table-cell>
                    <table:table-cell table:style-name="entry" table:number-rows-spanned="1" table:number-columns-spanned="1">
                      <text:p text:style-name="table_al">Vanaf 18 jaar zelfstandig wonen.</text:p>
                    </table:table-cell>
                  </table:table-row>
                  <table:table-row table:style-name="row">
                    <table:table-cell table:style-name="entry" table:number-rows-spanned="1" table:number-columns-spanned="1">
                      <text:p text:style-name="table_al">
                        <text:span text:style-name="nadrukvet">Vanaf 23 jaar</text:span>
                      </text:p>
                    </table:table-cell>
                    <table:table-cell table:style-name="entry" table:number-rows-spanned="1" table:number-columns-spanned="1">
                      <text:p text:style-name="table_al">Kunnen meerpersoonshuishouden voeren  en de huishoudelijke taken volledig overnemen.</text:p>
                    </table:table-cell>
                    <table:table-cell table:style-name="entry" table:number-rows-spanned="1" table:number-columns-spanned="1">
                      <text:p text:style-name="table_al">Zelfstandig wonen.</text:p>
                    </table:table-cell>
                  </table:table-row>
                </table:table>
                <text:p text:style-name="table_bottom"/>
              </text:section>
              <text:p text:style-name="al"/>
              <text:p text:style-name="al">
              <text:span text:style-name="nadrukvet">Gebruikelijke hulp bij ondersteuning van het huishouden:</text:span>
            </text:p>
              <text:p text:style-name="al">Het is normaal dat de echtgenoot, ouders, inwonende kinderen of andere huisgenoten waar nodig en mogelijk taken overnemen in het huishouden, wanneer er sprake is van een huisgenoot met een beperkte zelfredzaamheid. Bij het indiceren wordt rekening gehouden met de individuele omstandigheden.</text:p>
              <text:p text:style-name="al">Als de cliënt de huishoudelijke taken niet of niet meer kan uitvoeren wordt van de huisgenoten verwacht dat zij deze taken overnemen. Zie hiervoor verder bijlage 1 ‘protocol hulp bij het huishouden’ van deze beleidsregels. </text:p>
              <text:p text:style-name="al"/>
              <text:p text:style-name="al">
              <text:span text:style-name="nadrukvet">Gebruikelijke hulp bij begeleiding</text:span>
            </text:p>
              <text:p text:style-name="al">
              <text:span text:style-name="nadrukcur">Gebruikelijke hulp bij ondersteuning zelfstandig leven en maatschappelijke deelname</text:span>:</text:p>
              <text:p text:style-name="al">Gebruikelijke hulp bij zelfstandig leven en maatschappelijke deelname wordt verwacht van de echtgenoot, ouders, inwonende kinderen of andere huisgenoten in een kortdurende zorgsituatie, die een periode van maximaal drie maanden beslaat en waarin uitzicht is op herstel.</text:p>
              <text:p text:style-name="al"/>
              <text:p text:style-name="al">In een zorgsituatie die langer dan drie maanden duurt en waarin uitzicht is op herstel en in een zorgsituatie waarin geen uitzicht is op herstel wordt gebruikelijke hulp verwacht bij:</text:p>
              <text:list text:style-name="id1-3-2-2-4-4-35">
                <text:list-item text:style-override="id1-3-2-2-4-4-35-1">
                  <text:number>a.</text:number>
                  <text:p text:style-name="al">Begeleiding op het terrein van maatschappelijke deelname. Hieronder wordt in ieder geval verstaan het bezoeken van een huisarts, het bezoeken van dagbesteding;</text:p>
                </text:list-item>
                <text:list-item text:style-override="id1-3-2-2-4-4-35-2">
                  <text:number>b.</text:number>
                  <text:p text:style-name="al">Begeleiding bij het normale maatschappelijke verkeer binnen de levenssfeer. Hieronder wordt in ieder geval verstaan het bezoeken van vrienden, familie en kennissen;</text:p>
                </text:list-item>
                <text:list-item text:style-override="id1-3-2-2-4-4-35-3">
                  <text:number>c.</text:number>
                  <text:p text:style-name="al">Het overnemen van en ondersteunen bij taken die bij een gezamenlijk huishouden horen. Hieronder wordt in ieder geval verstaan het doen van administratie.</text:p>
                </text:list-item>
              </text:list>
              <text:p text:style-name="al"/>
              <text:p text:style-name="al">
              <text:span text:style-name="nadrukcur">Gebruikelijke hulp bij het ondersteunen bij verplaatsingen binnen de leefomgeving</text:span>
            </text:p>
              <text:p text:style-name="al">Gebruikelijke hulp wordt verwacht bij:</text:p>
              <text:list text:style-name="id1-3-2-2-4-4-39">
                <text:list-item text:style-override="id1-3-2-2-4-4-39-1">
                  <text:number>a.</text:number>
                  <text:p text:style-name="al">Verplaatsingen met een incidenteel karakter die gepland kunnen worden. Hieronder wordt in ieder geval verstaan het bezoeken van vrienden, familie, huisarts;</text:p>
                </text:list-item>
                <text:list-item text:style-override="id1-3-2-2-4-4-39-2">
                  <text:number>b.</text:number>
                  <text:p text:style-name="al">Structurele verplaatsingen, waarbij rekening wordt gehouden met de intensiteit van de verplaatsingen en de daginvulling van de huisgenoot.</text:p>
                </text:list-item>
              </text:list>
              <text:p text:style-name="al"/>
              <text:p text:style-name="al">
              <text:span text:style-name="nadrukcur">Mantelzorg</text:span>: hulp ten behoeve van zelfredzaamheid, participatie, beschermd wonen, opvang, jeugdhulp, het opvoeden en opgroeien van jeugdigen en zorg en overige diensten als bedoeld in de <text:a xlink:href="https://wetten.overheid.nl/jci1.3:c:BWBR0018450&amp;g=2024-02-14&amp;z=2024-02-14" xlink:type="simple">Zorgverzekeringswet</text:a>, die rechtstreeks voortvloeit uit een tussen personen bestaande sociale relatie en die niet wordt verleend in het kader van een hulpverlenend beroep (artikel 1.1.1 van de wet). Bij mantelzorg is er sprake van een sociale relatie, een persoonlijke betrokkenheid. Er is sprake van mantelzorg als er langdurig en intensief boven gebruikelijke hulp wordt verleend. </text:p>
              <text:p text:style-name="al">Als een mantelzorger beschikbaar is en die kan en wil hulp (blijven) bieden, dan wordt er geen maatwerkvoorziening toegekend. </text:p>
              <text:p text:style-name="al">Als de mantelzorger de hulp (tijdelijk) niet meer kan of wil bieden en het gaat over taken waarvoor een maatwerkvoorziening mogelijk is, dan kan het college ter ontlasting van de mantelzorger (tijdelijk) een maatwerkvoorziening verstrekken.</text:p>
              <text:p text:style-name="al"/>
              <text:p text:style-name="al">Mantelzorg is per definitie vrijwillig. Als een mantelzorger geen mantelzorger (meer) wil zijn of de boven gebruikelijke hulp slechts tegen betaling wil verlenen, kan er in die situatie niet gesproken worden van de beschikbaarheid van mantelzorg.</text:p>
              <text:p text:style-name="al"/>
              <text:p text:style-name="al">
              <text:span text:style-name="nadrukcur">Hulp van andere personen uit het sociale netwerk</text:span>: het behoort tot de eigen verantwoordelijkheid/kracht van een cliënt om een beroep op het eigen netwerk te doen, voordat hij een beroep doet op een maatwerkvoorziening.</text:p>
              <text:p text:style-name="al"/>
              <text:p text:style-name="al">
              <text:span text:style-name="nadrukcur">A</text:span>
              <text:span text:style-name="nadrukcur">lgemeen gebruikelijke voorzieningen</text:span>: Er bestaat geen aanspraak op een maatwerkvoorziening als de maatwerkvoorziening voor de cliënt algemeen gebruikelijk is (artikel 2.3.5, derde lid van de wet). Een algemeen gebruikelijke voorziening is een voorziening die voldoet aan de volgende criteria:</text:p>
              <text:list text:style-name="id1-3-2-2-4-4-50">
                <text:list-item text:style-override="id1-3-2-2-4-4-50-1">
                  <text:number>•</text:number>
                  <text:p text:style-name="al">niet speciaal bedoeld is voor personen met een beperking;</text:p>
                </text:list-item>
                <text:list-item text:style-override="id1-3-2-2-4-4-50-2">
                  <text:number>•</text:number>
                  <text:p text:style-name="al">daadwerkelijk verkrijgbaar is (nieuw of tweedehands);</text:p>
                </text:list-item>
                <text:list-item text:style-override="id1-3-2-2-4-4-50-3">
                  <text:number>•</text:number>
                  <text:p text:style-name="al">een passende bijdrage levert aan het realiseren van een situatie waarin de cliënt tot zelfredzaamheid of participatie in staat is;</text:p>
                </text:list-item>
                <text:list-item text:style-override="id1-3-2-2-4-4-50-4">
                  <text:number>•</text:number>
                  <text:p text:style-name="al">financieel gedragen kan worden met een inkomen op minimumniveau. Hierbij wordt uitgegaan van een reserveringscapaciteit van 5% op de geldende bijstandsnorm gedurende 36 maanden.</text:p>
                </text:list-item>
              </text:list>
              <text:p text:style-name="al"/>
              <text:p text:style-name="al">Er moet altijd in het individuele geval worden bekeken of de voorziening ook voor cliënt algemeen gebruikelijk is.</text:p>
              <text:p text:style-name="al">Als er sprake is van aantoonbare schulden, kan daar rekening mee worden gehouden bij het bepalen of een voorziening financieel gedragen kan worden door de cliënt. Denk hierbij aan de situatie waarbij de aanvrager problematische schulden heeft of in een schuldhulpverleningstraject zit en om die reden niet/minder kan reserveren voor een voorziening.</text:p>
              <text:p text:style-name="al"/>
              <text:p text:style-name="al">
              <text:span text:style-name="nadrukondlijn">Bewijslast</text:span>
            </text:p>
              <text:p text:style-name="al">Als de cliënt aangeeft dat hij de gevraagde algemeen gebruikelijke voorziening niet financieel kan dragen, dan toont de cliënt dit zelf aan. De bewijslast is dus omgekeerd. Op dat moment zal de cliënt inzicht moeten geven in zijn/haar financiële positie en onderbouwen met stukken waarom hij in dat specifieke geval de voorziening financieel niet kan dragen.</text:p>
              <text:p text:style-name="al"/>
              <text:p text:style-name="al">
              <text:span text:style-name="nadrukvet">Voorbeelden van algemeen gebruikelijke voorzieningen (niet-limitatief):</text:span>
            </text:p>
              <text:list text:style-name="id1-3-2-2-4-4-59">
                <text:list-item text:style-override="id1-3-2-2-4-4-59-1">
                  <text:number>•</text:number>
                  <text:p text:style-name="al">Aangepaste box </text:p>
                </text:list-item>
                <text:list-item text:style-override="id1-3-2-2-4-4-59-2">
                  <text:number>•</text:number>
                  <text:p text:style-name="al">Aankleedtafel voor kinderen tot 3 jaar </text:p>
                </text:list-item>
                <text:list-item text:style-override="id1-3-2-2-4-4-59-3">
                  <text:number>•</text:number>
                  <text:p text:style-name="al">Aanrechtblad </text:p>
                </text:list-item>
                <text:list-item text:style-override="id1-3-2-2-4-4-59-4">
                  <text:number>•</text:number>
                  <text:p text:style-name="al">Airco </text:p>
                </text:list-item>
                <text:list-item text:style-override="id1-3-2-2-4-4-59-5">
                  <text:number>•</text:number>
                  <text:p text:style-name="al">Antislipvoorzieningen (waaronder antisliptegels) </text:p>
                </text:list-item>
                <text:list-item text:style-override="id1-3-2-2-4-4-59-6">
                  <text:number>•</text:number>
                  <text:p text:style-name="al">Boodschappendienst</text:p>
                </text:list-item>
                <text:list-item text:style-override="id1-3-2-2-4-4-59-7">
                  <text:number>•</text:number>
                  <text:p text:style-name="al">Centrale verwarming</text:p>
                </text:list-item>
                <text:list-item text:style-override="id1-3-2-2-4-4-59-8">
                  <text:number>•</text:number>
                  <text:p text:style-name="al">Douchekop op glijstang </text:p>
                </text:list-item>
                <text:list-item text:style-override="id1-3-2-2-4-4-59-9">
                  <text:number>•</text:number>
                  <text:p text:style-name="al">Drempelhulpen </text:p>
                </text:list-item>
                <text:list-item text:style-override="id1-3-2-2-4-4-59-10">
                  <text:number>•</text:number>
                  <text:p text:style-name="al">Fiets, bakfiets, elektrische fiets, snorfiets, tandem </text:p>
                </text:list-item>
                <text:list-item text:style-override="id1-3-2-2-4-4-59-11">
                  <text:number>•</text:number>
                  <text:p text:style-name="al">Glazenwasser </text:p>
                </text:list-item>
                <text:list-item text:style-override="id1-3-2-2-4-4-59-12">
                  <text:number>•</text:number>
                  <text:p text:style-name="al">Handgrepen</text:p>
                </text:list-item>
                <text:list-item text:style-override="id1-3-2-2-4-4-59-13">
                  <text:number>•</text:number>
                  <text:p text:style-name="al">Een-hendelkraan </text:p>
                </text:list-item>
                <text:list-item text:style-override="id1-3-2-2-4-4-59-14">
                  <text:number>•</text:number>
                  <text:p text:style-name="al">Keukenapparatuur </text:p>
                </text:list-item>
                <text:list-item text:style-override="id1-3-2-2-4-4-59-15">
                  <text:number>•</text:number>
                  <text:p text:style-name="al">Klussendienst </text:p>
                </text:list-item>
                <text:list-item text:style-override="id1-3-2-2-4-4-59-16">
                  <text:number>•</text:number>
                  <text:p text:style-name="al">Kreuk/ strijkvrije kleding </text:p>
                </text:list-item>
                <text:list-item text:style-override="id1-3-2-2-4-4-59-17">
                  <text:number>•</text:number>
                  <text:p text:style-name="al">Kinderopvang (crèche, overblijfmogelijkheden op school);</text:p>
                </text:list-item>
                <text:list-item text:style-override="id1-3-2-2-4-4-59-18">
                  <text:number>•</text:number>
                  <text:p text:style-name="al">Losstaande douchekruk/ douchestoel op poten</text:p>
                </text:list-item>
                <text:list-item text:style-override="id1-3-2-2-4-4-59-19">
                  <text:number>•</text:number>
                  <text:p text:style-name="al">Maaltijdservice </text:p>
                </text:list-item>
                <text:list-item text:style-override="id1-3-2-2-4-4-59-20">
                  <text:number>•</text:number>
                  <text:p text:style-name="al">Rollator </text:p>
                </text:list-item>
                <text:list-item text:style-override="id1-3-2-2-4-4-59-21">
                  <text:number>•</text:number>
                  <text:p text:style-name="al">Schoonmaakspullen </text:p>
                </text:list-item>
                <text:list-item text:style-override="id1-3-2-2-4-4-59-22">
                  <text:number>•</text:number>
                  <text:p text:style-name="al">Sokkels voor het plaatsen van een wasmachine c.q. koelkast </text:p>
                </text:list-item>
                <text:list-item text:style-override="id1-3-2-2-4-4-59-23">
                  <text:number>•</text:number>
                  <text:p text:style-name="al">Spoel-föhntoilet </text:p>
                </text:list-item>
                <text:list-item text:style-override="id1-3-2-2-4-4-59-24">
                  <text:number>•</text:number>
                  <text:p text:style-name="al">Stalling voor een driewielfiets (zonder aandrijving) </text:p>
                </text:list-item>
                <text:list-item text:style-override="id1-3-2-2-4-4-59-25">
                  <text:number>•</text:number>
                  <text:p text:style-name="al">Stofzuiger </text:p>
                </text:list-item>
                <text:list-item text:style-override="id1-3-2-2-4-4-59-26">
                  <text:number>•</text:number>
                  <text:p text:style-name="al">Thermostaat mengkraan </text:p>
                </text:list-item>
                <text:list-item text:style-override="id1-3-2-2-4-4-59-27">
                  <text:number>•</text:number>
                  <text:p text:style-name="al">Toiletstoel</text:p>
                </text:list-item>
                <text:list-item text:style-override="id1-3-2-2-4-4-59-28">
                  <text:number>•</text:number>
                  <text:p text:style-name="al">Tweede toilet boven </text:p>
                </text:list-item>
                <text:list-item text:style-override="id1-3-2-2-4-4-59-29">
                  <text:number>•</text:number>
                  <text:p text:style-name="al">Tweede trapleuning </text:p>
                </text:list-item>
                <text:list-item text:style-override="id1-3-2-2-4-4-59-30">
                  <text:number>•</text:number>
                  <text:p text:style-name="al">Voor- en naschoolse opvang </text:p>
                </text:list-item>
                <text:list-item text:style-override="id1-3-2-2-4-4-59-31">
                  <text:number>•</text:number>
                  <text:p text:style-name="al">Verhoogde wc-pot</text:p>
                </text:list-item>
                <text:list-item text:style-override="id1-3-2-2-4-4-59-32">
                  <text:number>•</text:number>
                  <text:p text:style-name="al">Vervangen van een lavet door douche</text:p>
                </text:list-item>
                <text:list-item text:style-override="id1-3-2-2-4-4-59-33">
                  <text:number>•</text:number>
                  <text:p text:style-name="al">Vervangen van stoffen meubilair voor glad meubilair</text:p>
                </text:list-item>
                <text:list-item text:style-override="id1-3-2-2-4-4-59-34">
                  <text:number>•</text:number>
                  <text:p text:style-name="al">Verwijderen van een bad</text:p>
                </text:list-item>
                <text:list-item text:style-override="id1-3-2-2-4-4-59-35">
                  <text:number>•</text:number>
                  <text:p text:style-name="al">Wasdroger </text:p>
                </text:list-item>
                <text:list-item text:style-override="id1-3-2-2-4-4-59-36">
                  <text:number>•</text:number>
                  <text:p text:style-name="al">Wasmachine </text:p>
                </text:list-item>
                <text:list-item text:style-override="id1-3-2-2-4-4-59-37">
                  <text:number>•</text:number>
                  <text:p text:style-name="al">Wandbeugels </text:p>
                </text:list-item>
                <text:list-item text:style-override="id1-3-2-2-4-4-59-38">
                  <text:number>•</text:number>
                  <text:p text:style-name="al">Wandelstok </text:p>
                </text:list-item>
              </text:list>
              <text:p text:style-name="al"/>
              <text:p text:style-name="al">
              <text:span text:style-name="nadrukcur">Algemene voorzieningen</text:span>: Algemene voorzieningen zijn voorzieningen die toegankelijk zijn voor alle inwoners van een gemeente, dus niet specifiek voor inwoners met een beperking. Deze voorzieningen kunnen wel een oplossing zijn voor inwoners met een beperking (artikel 1.1.1, lid 1 van de wet).</text:p>
              <text:p text:style-name="al"/>
              <text:p text:style-name="al">
              <text:span text:style-name="nadrukcur">Andere voorzieningen</text:span>: voorzieningen die via andere wetten verstrekt worden.</text:p>
              <text:p text:style-name="al"/>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text:p>
              <text:p text:style-name="al"/>
              <text:p text:style-name="al">Maatwerkvoorzieningen die toegekend worden, zijn passend en de meest goedkope oplossing. Zijn er twee of meer maatwerkvoorzieningen passend, dan zal gekozen worden voor de goedkoopst, compenserende maatwerkvoorziening. Indien de cliënt een duurdere voorziening wil (die eveneens passend is) komen de meerkosten van deze duurdere voorziening voor rekening van de cliënt.  </text:p>
              <text:p text:style-name="al">Een collectieve voorziening is voorliggend op een individuele maatwerkvoorziening. Collectieve voorzieningen zijn voorzieningen die individueel worden verstrekt, maar die door meerdere personen tegelijk worden gebruikt. Het collectief vervoer (Taxbus) is het meest duidelijke voorbeeld van een collectieve voorziening. </text:p>
              <text:p text:style-name="al"/>
              <text:p text:style-name="al">Hieronder is per maatwerkvoorziening uitgewerkt welke kaders gelden voor het inzetten van deze maatwerkvoorziening, hoe die worden toegepast en welke keuzes er binnen de maatwerkvoorziening kunnen worden gemaakt. Bij iedere maatwerkvoorziening geldt dat het onderzoek, zoals beschreven in artikel 7,  wordt doorlopen en hierbij de eigen kracht, zoals beschreven in artikel 9,  zorgvuldig wordt onderzocht en meegewogen. </text:p>
              <text:p text:style-name="al"/>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minuten per week dat nodig is om het huis schoon en leefbaar te houden wordt vastgesteld.</text:p>
              <text:p text:style-name="al"/>
              <text:p text:style-name="al">
              <text:span text:style-name="nadrukcur">Vormen hulp bij het huishouden</text:span>
            </text:p>
              <text:p text:style-name="al">Er bestaan 3 categorieën huishoudelijke hulp:</text:p>
              <text:list text:style-name="id1-3-2-2-4-4-77">
                <text:list-item text:style-override="id1-3-2-2-4-4-77-1">
                  <text:number>•</text:number>
                  <text:p text:style-name="al">Categorie 1: huishoudelijk werk (HH1)</text:p>
                </text:list-item>
                <text:list-item text:style-override="id1-3-2-2-4-4-77-2">
                  <text:number>•</text:number>
                  <text:p text:style-name="al">Categorie 2: huishoudelijk werk en organisatie (HH2)</text:p>
                </text:list-item>
                <text:list-item text:style-override="id1-3-2-2-4-4-77-3">
                  <text:number>•</text:number>
                  <text:p text:style-name="al">Categorie 3: huishoudelijk werk en hulp bij een ontregelde huishouding (HH3)</text:p>
                </text:list-item>
              </text:list>
              <text:p text:style-name="al"/>
              <text:p text:style-name="al">
              <text:span text:style-name="nadrukcur">Sanering vervuilde woning</text:span>
            </text:p>
              <text:p text:style-name="al">Indien er sprake is van een sterk vervuilde woning, dient de woning eerst gesaneerd te worden voordat er hulp bij het huishouden wordt ingezet. Voor het saneren van de woning wordt een aparte voorziening getroffen. </text:p>
              <text:p text:style-name="al"/>
              <text:p text:style-name="al">
              <text:span text:style-name="nadrukcur">Resultaten </text:span>
            </text:p>
              <text:p text:style-name="al">Hulp bij het huishouden wordt onderverdeeld in 4 aandachtsgebieden:</text:p>
              <text:list text:style-name="id1-3-2-2-4-4-84">
                <text:list-item text:style-override="id1-3-2-2-4-4-84-1">
                  <text:number>•</text:number>
                  <text:p text:style-name="al">
                  <text:span text:style-name="nadrukcur">Een schoon en leefbaar huis</text:span>
                </text:p>
                </text:list-item>
              </text:list>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 text:style-name="id1-3-2-2-4-4-86">
                <text:list-item text:style-override="id1-3-2-2-4-4-86-1">
                  <text:number/>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 Een schoon en leefbaar huis wil niet zeggen dat de in gebruik zijnde vertrekken standaard wekelijks schoon moeten worden gemaakt. De frequentie van schoon maken is mede afhankelijk van de persoonlijke situatie en leefwijze (gezinssamenstelling en gezondheid). Dat betekent dus maatwerk: geen situatie is hetzelfde.</text:p>
                </text:list-item>
                <text:list-item text:style-override="id1-3-2-2-4-4-86-2">
                  <text:number>•</text:number>
                  <text:p text:style-name="al">
                  <text:span text:style-name="nadrukcur">Beschikken over schone en draagbare kleding en linnen- en beddengoed</text:span>
                </text:p>
                </text:list-item>
              </text:list>
              <text:p text:style-name="al">De wasverzorging omvat het (machinaal) wassen, drogen, strijken, opvouwen en opruimen van kleding en linnen- en beddengoed. Het inkopen van kleding valt hier niet onder.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text:p>
              <text:list text:style-name="id1-3-2-2-4-4-88">
                <text:list-item text:style-override="id1-3-2-2-4-4-88-1">
                  <text:number>•</text:number>
                  <text:p text:style-name="al">
                  <text:span text:style-name="nadrukcur">Beschikken over goederen voor primaire levensbehoeften</text:span>
                </text:p>
                </text:list-item>
                <text:list-item text:style-override="id1-3-2-2-4-4-88-2">
                  <text:number/>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Centrale Raad van Beroep) als financieel draagbare kosten bevonden. Ook voor cliënten met een bijstandsuitkering.</text:p>
                </text:list-item>
                <text:list-item text:style-override="id1-3-2-2-4-4-88-3">
                  <text:number/>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item>
                <text:list-item text:style-override="id1-3-2-2-4-4-88-4">
                  <text:number>•</text:number>
                  <text:p text:style-name="al">
                  <text:span text:style-name="nadrukcur">Het thuis kunnen zorgen voor kinderen die tot het gezin behoren</text:span>
                </text:p>
                </text:list-item>
                <text:list-item text:style-override="id1-3-2-2-4-4-88-5">
                  <text:number/>
                  <text:p text:style-name="al">De zorg voor kinderen die tot het huishouden behoren is primair een taak van de ouders. Zo moeten werkende ouders er zorg voor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p text:style-name="al"/>
              <text:p text:style-name="al">
              <text:span text:style-name="nadrukvet">Rolstoelvoorziening</text:span>
            </text:p>
              <text:p text:style-name="al">Een rolstoel kan noodzakelijk zijn, zodat de cliënt zichzelf kan verplaatsen in en om de woning. </text:p>
              <text:p text:style-name="al"/>
              <text:p text:style-name="al">Wij onderscheiden de volgende rolstoelvoorzieningen:</text:p>
              <text:list text:style-name="id1-3-2-2-4-4-94">
                <text:list-item text:style-override="id1-3-2-2-4-4-94-1">
                  <text:number>•</text:number>
                  <text:p text:style-name="al">Handmatig voortbewogen rolstoel;</text:p>
                </text:list-item>
                <text:list-item text:style-override="id1-3-2-2-4-4-94-2">
                  <text:number>•</text:number>
                  <text:p text:style-name="al">Elektrisch voortbewogen rolstoel;</text:p>
                </text:list-item>
                <text:list-item text:style-override="id1-3-2-2-4-4-94-3">
                  <text:number>•</text:number>
                  <text:p text:style-name="al">Aanpassingen aan de rolstoel.</text:p>
                </text:list-item>
              </text:list>
              <text:p text:style-name="al"/>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maximaal 6 maanden) een beroep kan worden gedaan op de uitleenservice. </text:p>
              <text:p text:style-name="al"/>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noodzakelijk zijn. Het moet dan veelal wel duidelijk zijn dat andere loophulpmiddelen (zoals een loopfiets) geen oplossing bieden voor het verplaatsingsprobleem. Een trippelstoel kan op grond van de Zorgverzekeringswet (Zvw) worden verstrekt.</text:p>
              <text:p text:style-name="al"/>
              <text:p text:style-name="al">
              <text:span text:style-name="nadrukcur">Sportrolstoel of een vergelijkbare sportvoorziening</text:span>
            </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De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text:p>
              <text:p text:style-name="al"/>
              <text:p text:style-name="al">Wij onderscheiden de volgende woonvoorzieningen:</text:p>
              <text:list text:style-name="id1-3-2-2-4-4-107">
                <text:list-item text:style-override="id1-3-2-2-4-4-107-1">
                  <text:number>•</text:number>
                  <text:p text:style-name="al">Losse woonvoorzieningen: dit zijn voorzieningen die niet bouwkundig of woontechnisch zijn;</text:p>
                </text:list-item>
                <text:list-item text:style-override="id1-3-2-2-4-4-107-2">
                  <text:number>•</text:number>
                  <text:p text:style-name="al">Woningaanpassing: dit is een bouwkundige of woontechnische ingreep in of aan een woning (bijvoorbeeld een douchezitje aan de muur, een traplift of een ophoging van de tegels bij de voordeur);</text:p>
                </text:list-item>
                <text:list-item text:style-override="id1-3-2-2-4-4-107-3">
                  <text:number>•</text:number>
                  <text:p text:style-name="al">Verhuiskostenvergoeding: de vergoeding bedraagt als uitgangspunt hierbij een maximumbedrag en wordt in de vorm van een financiële tegemoetkoming verstrekt.</text:p>
                </text:list-item>
              </text:list>
              <text:p text:style-name="al"/>
              <text:p text:style-name="al">
              <text:span text:style-name="nadrukcur">Kortdurend gebruik</text:span>
            </text:p>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cur">Algemeen gebruikelijke woonvoorzieningen</text:span>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
              <text:span text:style-name="nadrukcur">Voorbeelden van algemeen gebruikelijke woonvoorzieningen (niet-limitatief):</text:span>
            </text:p>
              <text:list text:style-name="id1-3-2-2-4-4-116">
                <text:list-item text:style-override="id1-3-2-2-4-4-116-1">
                  <text:number>•</text:number>
                  <text:p text:style-name="al">Aangepaste box</text:p>
                </text:list-item>
                <text:list-item text:style-override="id1-3-2-2-4-4-116-2">
                  <text:number>•</text:number>
                  <text:p text:style-name="al">Aankleedtafel voor kinderen tot 3 jaar</text:p>
                </text:list-item>
                <text:list-item text:style-override="id1-3-2-2-4-4-116-3">
                  <text:number>•</text:number>
                  <text:p text:style-name="al">Aanrechtblad</text:p>
                </text:list-item>
                <text:list-item text:style-override="id1-3-2-2-4-4-116-4">
                  <text:number>•</text:number>
                  <text:p text:style-name="al">Airco</text:p>
                </text:list-item>
                <text:list-item text:style-override="id1-3-2-2-4-4-116-5">
                  <text:number>•</text:number>
                  <text:p text:style-name="al">Antislipvoorzieningen (waaronder antisliptegels)</text:p>
                </text:list-item>
                <text:list-item text:style-override="id1-3-2-2-4-4-116-6">
                  <text:number>•</text:number>
                  <text:p text:style-name="al">Centrale verwarming</text:p>
                </text:list-item>
                <text:list-item text:style-override="id1-3-2-2-4-4-116-7">
                  <text:number>•</text:number>
                  <text:p text:style-name="al">Douchekop op glijstang</text:p>
                </text:list-item>
                <text:list-item text:style-override="id1-3-2-2-4-4-116-8">
                  <text:number>•</text:number>
                  <text:p text:style-name="al">Drempelhulpen</text:p>
                </text:list-item>
                <text:list-item text:style-override="id1-3-2-2-4-4-116-9">
                  <text:number>•</text:number>
                  <text:p text:style-name="al">Handgrepen</text:p>
                </text:list-item>
                <text:list-item text:style-override="id1-3-2-2-4-4-116-10">
                  <text:number>•</text:number>
                  <text:p text:style-name="al">Een-hendelkraan</text:p>
                </text:list-item>
                <text:list-item text:style-override="id1-3-2-2-4-4-116-11">
                  <text:number>•</text:number>
                  <text:p text:style-name="al">Keukenapparatuur </text:p>
                </text:list-item>
                <text:list-item text:style-override="id1-3-2-2-4-4-116-12">
                  <text:number>•</text:number>
                  <text:p text:style-name="al">Los staande douchekruk/ douchestoel op poten</text:p>
                </text:list-item>
                <text:list-item text:style-override="id1-3-2-2-4-4-116-13">
                  <text:number>•</text:number>
                  <text:p text:style-name="al">Sokkels voor het plaatsen van een wasmachine c.q. koelkast</text:p>
                </text:list-item>
                <text:list-item text:style-override="id1-3-2-2-4-4-116-14">
                  <text:number>•</text:number>
                  <text:p text:style-name="al">Spoel-föhntoilet</text:p>
                </text:list-item>
              </text:list>
              <text:list text:style-name="id1-3-2-2-4-4-117">
                <text:list-item text:style-override="id1-3-2-2-4-4-117-1">
                  <text:number>•</text:number>
                  <text:p text:style-name="al">Stalling voor een driewielfiets (zonder aandrijving)</text:p>
                </text:list-item>
                <text:list-item text:style-override="id1-3-2-2-4-4-117-2">
                  <text:number>•</text:number>
                  <text:p text:style-name="al">Steunbeugels bij bijvoorbeeld het toilet of in de badkamer</text:p>
                </text:list-item>
                <text:list-item text:style-override="id1-3-2-2-4-4-117-3">
                  <text:number>•</text:number>
                  <text:p text:style-name="al">Thermostaat mengkraan</text:p>
                </text:list-item>
                <text:list-item text:style-override="id1-3-2-2-4-4-117-4">
                  <text:number>•</text:number>
                  <text:p text:style-name="al">Toiletstoel</text:p>
                </text:list-item>
                <text:list-item text:style-override="id1-3-2-2-4-4-117-5">
                  <text:number>•</text:number>
                  <text:p text:style-name="al">Tweede toilet boven </text:p>
                </text:list-item>
                <text:list-item text:style-override="id1-3-2-2-4-4-117-6">
                  <text:number>•</text:number>
                  <text:p text:style-name="al">Verhoogde wc-pot</text:p>
                </text:list-item>
                <text:list-item text:style-override="id1-3-2-2-4-4-117-7">
                  <text:number>•</text:number>
                  <text:p text:style-name="al">Vervangen van lavet door douche</text:p>
                </text:list-item>
                <text:list-item text:style-override="id1-3-2-2-4-4-117-8">
                  <text:number>•</text:number>
                  <text:p text:style-name="al">Verwijderen van een bad</text:p>
                </text:list-item>
                <text:list-item text:style-override="id1-3-2-2-4-4-117-9">
                  <text:number>•</text:number>
                  <text:p text:style-name="al">Wasdroger</text:p>
                </text:list-item>
                <text:list-item text:style-override="id1-3-2-2-4-4-117-10">
                  <text:number>•</text:number>
                  <text:p text:style-name="al">Wasmachine</text:p>
                </text:list-item>
                <text:list-item text:style-override="id1-3-2-2-4-4-117-11">
                  <text:number>•</text:number>
                  <text:p text:style-name="al">Wandbeugel</text:p>
                </text:list-item>
              </text:list>
              <text:p text:style-name="al"/>
              <text:p text:style-name="al">Per situatie moet worden bekeken of de voorziening ook daadwerkelijk voor de cliënt algemeen gebruikelijk is. Dit blijft maatwerk. </text:p>
              <text:p text:style-name="al"/>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een cliënt de badkamer vernieuwt, maar niet voor een douche op afschot zorgt en een bad aanschaft. Dit terwijl hij reeds beperkingen ervaarde en hierdoor moeite had om in en uit bad te stappen. In die situatie kan de woningaanpassing worden afgewezen. </text:p>
              <text:p text:style-name="al"/>
              <text:p text:style-name="al">
              <text:span text:style-name="nadrukcur">Belangenafweging verhuizing goedkoper adequaat alternatief</text:span>
            </text:p>
              <text:p text:style-name="al">Zie hiervoor ook bijlage 4 ‘afwegingskader grote woningaanpassingen’ van deze beleidsregels. </text:p>
              <text:p text:style-name="al"/>
              <text:p text:style-name="al">Het college beoordeelt of het wonen in een geschikt huis, ook te bereiken is via een verhuizing naar een aangepaste of beter aan te passen woning. Bij het afwegen worden de volgende aspecten meegenomen, namelijk:</text:p>
              <text:list text:style-name="id1-3-2-2-4-4-128">
                <text:list-item text:style-override="id1-3-2-2-4-4-128-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4-4-128-2">
                  <text:number>•</text:number>
                  <text:p text:style-name="al">
                  <text:span text:style-name="nadrukcur">Sociale factoren</text:span>. Van belang is daarbij onder andere de binding van de cliënt met de omgeving, aanwezigheid van mantelzorg en directe familie, en aanwezigheid van belangrijke voorzieningen in de omgeving. Deze factoren moeten zoveel mogelijk geobjectiveerd worden. </text:p>
                </text:list-item>
                <text:list-item text:style-override="id1-3-2-2-4-4-128-3">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zelf al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4-4-128-4">
                  <text:number>•</text:number>
                  <text:p text:style-name="al">
                  <text:span text:style-name="nadrukcur">Vergelijking aanpassingskosten huidige versus nieuwe woonruimte</text:span>. Bekeken moet worden wat de kosten voor een aanpassing zijn en wat de kosten voor een verhuizing zijn. </text:p>
                </text:list-item>
                <text:list-item text:style-override="id1-3-2-2-4-4-128-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cur">Uitvoering woonvoorzieningen</text:span>
            </text:p>
              <text:p text:style-name="al">Een aanpassing kan pas worden uitgevoerd nadat de cliënt een beschikking heeft ontvangen. Indien een voorziening, nadat de werkzaamheden zijn aangevangen of voltooid, wordt aangevraagd kan dat tot de conclusie leiden dat de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In bijlage 4 is voor grote woningaanpassingen (vanaf €2.500,--) een specifiek afwegingskader opgenomen.</text:p>
              <text:p text:style-name="al"/>
              <text:p text:style-name="al">
              <text:span text:style-name="nadrukvet">Vervoersvoorzieningen</text:span>
            </text:p>
              <text:p text:style-name="al">De wet heeft tot doel om cliënten te laten participeren in de samenleving. Vervoer speelt hierbij een belangrijke rol. Het gaat bij Wmo-vervoersvoorzieningen specifiek over het dagelijkse sociale vervoer. Als een cliënt problemen ervaart op het gebied van het dagelijks sociale vervoer, wordt onderzocht of de cliënt in aanmerking komt voor een vervoersvoorziening. Hierbij spelen diverse aspecten een rol, zoals de vervoersbehoefte en de mogelijkheid om zelf in de vervoersbehoefte te voorzien. Heeft een cliënt bijvoorbeeld een auto of een brommer of kan de cliënt hulp inschakelen van het eigen netwerk?</text:p>
              <text:p text:style-name="al"/>
              <text:p text:style-name="al">Uit jurisprudentie blijkt dat om te kunnen participeren de cliënt de mogelijkheden moet hebben om jaarlijks lokaal en regionaal (tot zo’n 25 km afstand vanaf de woning van de cliënt) 1500 km te kunnen reizen. </text:p>
              <text:p text:style-name="al"/>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de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
              <text:span text:style-name="nadrukcur">Algemeen gebruikelijk en eigen kracht</text:span>
            </text:p>
              <text:p text:style-name="al">Bij de beoordeling van de eigen kracht in het kader van een vervoersvoorziening, wordt allereerst gekeken of iemand in staat is gebruik te maken van een eigen auto, de (brom-)fiets en/of van het openbaar vervoer. Daarnaast moet worden afgewogen of het vervoersprobleem kan worden opgelost door gebruik te maken van een algemeen gebruikelijke vervoersvoorziening zoals een elektrische fiets. Een elektrische fiets (met trapondersteuning) is een voorziening die ook door personen zonder beperkingen wordt gebruikt en in de detailhandel te koop is. Ook speciale wensen aan auto’s kunnen als algemeen gebruikelijk worden beschouwd, waaronder een automaat of een airco. </text:p>
              <text:p text:style-name="al"/>
              <text:p text:style-name="al">De 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de cliënt in staat geacht het openbaar vervoer te kunnen bereiken. Kan de cliënt het openbaar vervoer bereiken, maar is het onmogelijk het openbaar vervoer te gebruiken? Een voorbeeld hiervan is als de cliënt moeilijk of niet kan in- en uitstappen. Dan kan dit aanleiding zijn om een vervoersvoorziening toe te kennen. Er vindt altijd een individuele beoordeling plaats, waarbij wordt gekeken naar de vervoersbehoefte, de daadwerkelijke afstand tot de bushalte etc.</text:p>
              <text:p text:style-name="al"/>
              <text:p text:style-name="al">
              <text:span text:style-name="nadrukcur">Soorten vervoersvoorzieningen</text:span>
            </text:p>
              <text:list text:style-name="id1-3-2-2-4-4-153">
                <text:list-item text:style-override="id1-3-2-2-4-4-153-1">
                  <text:number>•</text:number>
                  <text:p text:style-name="al">Collectief vraagafhankelijk vervoer (deeltaxi);</text:p>
                </text:list-item>
                <text:list-item text:style-override="id1-3-2-2-4-4-153-2">
                  <text:number>•</text:number>
                  <text:p text:style-name="al">Financiële tegemoetkoming (rolstoel)taxivervoer, zoals nader uitgewerkt in artikel 15 en 16 van deze beleidsregels;</text:p>
                </text:list-item>
                <text:list-item text:style-override="id1-3-2-2-4-4-153-3">
                  <text:number>•</text:number>
                  <text:p text:style-name="al">Aanpassing eigen auto;</text:p>
                </text:list-item>
                <text:list-item text:style-override="id1-3-2-2-4-4-153-4">
                  <text:number>•</text:number>
                  <text:p text:style-name="al">Individuele vervoersvoorzieningen;</text:p>
                </text:list-item>
                <text:list-item text:style-override="id1-3-2-2-4-4-153-5">
                  <text:number>•</text:number>
                  <text:p text:style-name="al">Aanpassing aan de individuele vervoersvoorzieningen. </text:p>
                </text:list-item>
              </text:list>
              <text:p text:style-name="al"/>
              <text:p text:style-name="al">
              <text:span text:style-name="nadrukcur">Collectief vraagafhankelijk vervoer (CVV)</text:span>
            </text:p>
              <text:p text:style-name="al">Collectief vraagafhankelijk vervoer (CVV) biedt een passende oplossing voor problemen bij het vervoer over langere afstanden. Het CVV is voorliggend op een andere maatwerkvoorziening.</text:p>
              <text:p text:style-name="al"/>
              <text:p text:style-name="al">Hierbij zal altijd rekening worden gehouden met de persoonskenmerken en behoeften van de cliënt. Indien het CVV wordt toegekend zijn daarvan de belangrijkste kenmerken:</text:p>
              <text:list text:style-name="id1-3-2-2-4-4-159">
                <text:list-item text:style-override="id1-3-2-2-4-4-159-1">
                  <text:number>•</text:number>
                  <text:p text:style-name="al">Het vervoer omvat 25 kilometer vanuit de woonplaats;</text:p>
                </text:list-item>
                <text:list-item text:style-override="id1-3-2-2-4-4-159-2">
                  <text:number>•</text:number>
                  <text:p text:style-name="al">een bestemming in België kan maximaal 25 kilometer vanuit de woonplaats liggen;</text:p>
                </text:list-item>
                <text:list-item text:style-override="id1-3-2-2-4-4-159-3">
                  <text:number>•</text:number>
                  <text:p text:style-name="al">ziekenhuizen en station(s) zijn, ook als het dichtstbijzijnde buiten de 25 kilometer valt, bereikbaar;</text:p>
                </text:list-item>
                <text:list-item text:style-override="id1-3-2-2-4-4-159-4">
                  <text:number>•</text:number>
                  <text:p text:style-name="al">kosten bedragen het equivalent van het vervoer met het openbaar vervoer per kilometer, waarbij ook een opstaptarief betaald moet worden;</text:p>
                </text:list-item>
                <text:list-item text:style-override="id1-3-2-2-4-4-159-5">
                  <text:number>•</text:number>
                  <text:p text:style-name="al">de cliënt kan zich laten begeleiden door een niet gerechtigd persoon tegen hetzelfde tarief;</text:p>
                </text:list-item>
                <text:list-item text:style-override="id1-3-2-2-4-4-159-6">
                  <text:number>•</text:number>
                  <text:p text:style-name="al">indien medische begeleiding geïndiceerd is, reist de medisch begeleider gratis mee;</text:p>
                </text:list-item>
                <text:list-item text:style-override="id1-3-2-2-4-4-159-7">
                  <text:number>•</text:number>
                  <text:p text:style-name="al">per jaar mag 1500 kilometer gebruikt worden;</text:p>
                </text:list-item>
                <text:list-item text:style-override="id1-3-2-2-4-4-159-8">
                  <text:number>•</text:number>
                  <text:p text:style-name="al">ritten kunnen worden aangevraagd via een gratis telefoonnummer;</text:p>
                </text:list-item>
                <text:list-item text:style-override="id1-3-2-2-4-4-159-9">
                  <text:number>•</text:number>
                  <text:p text:style-name="al">ritten worden uitgevoerd met een marge van 15 minuten vóór en ná de afgesproken tijd;</text:p>
                </text:list-item>
                <text:list-item text:style-override="id1-3-2-2-4-4-159-10">
                  <text:number>•</text:number>
                  <text:p text:style-name="al">rolstoelen en scootmobielen kunnen mee vervoerd worden;</text:p>
                </text:list-item>
                <text:list-item text:style-override="id1-3-2-2-4-4-159-11">
                  <text:number>•</text:number>
                  <text:p text:style-name="al">de taxichauffeur begeleidt de cliënt van (centrale) deur tot (centrale) deur. </text:p>
                </text:list-item>
              </text:list>
              <text:p text:style-name="al"/>
              <text:p text:style-name="al">Bij beperkingen op het gebied van vervoer ligt het primaat bij het gebruik van Taxbus (CVV). Dat wil zeggen dat wanneer men geen gebruik kan maken van het reguliere openbaar vervoer, men in aanmerking komt voor een pas van Taxbus. Alleen wanneer is aangetoond dat Taxbus niet geschikt is voor de cliënt en niet tot het gewenste resultaat leidt, kan een andere individuele vorm van ondersteuning onderzocht worden.</text:p>
              <text:p text:style-name="al"/>
              <text:p text:style-name="al">
              <text:span text:style-name="nadrukcur">Financiële tegemoetkoming (rolstoel)taxivervoer</text:span>
            </text:p>
              <text:p text:style-name="al">Wanneer de cliënt niet met het CVV kan reizen, is er een maatwerkvoorziening mogelijk in de vorm van een financiële tegemoetkoming (rolstoel)taxivervoer op declaratiebasis. Zie hiervoor ook artikel 15 en 16 van deze beleidsregels. </text:p>
              <text:p text:style-name="al"/>
              <text:p text:style-name="al">
              <text:span text:style-name="nadrukcur">Aanpassing eigen auto</text:span>
            </text:p>
              <text:p text:style-name="al">Wanneer de client niet met het CVV kan reizen, is er een maatwerkvoorziening mogelijk in de vorm van het aanpassen van de eigen auto. De voorwaarden hiervoor zijn:</text:p>
              <text:list text:style-name="id1-3-2-2-4-4-168">
                <text:list-item text:style-override="id1-3-2-2-4-4-168-1">
                  <text:number>•</text:number>
                  <text:p text:style-name="al">de auto verkeert in goede staat;</text:p>
                </text:list-item>
                <text:list-item text:style-override="id1-3-2-2-4-4-168-2">
                  <text:number>•</text:number>
                  <text:p text:style-name="al">het bedrag wordt gebaseerd op de goedkoopst, compenserende aanpassingen die noodzakelijk zijn, gebaseerd op twee door de cliënt ingediende offertes. </text:p>
                </text:list-item>
              </text:list>
              <text:p text:style-name="al"/>
              <text:p text:style-name="al">
              <text:span text:style-name="nadrukcur">Individuele vervoersvoorzieningen</text:span>
            </text:p>
              <text:p text:style-name="al">Voor het vervoer over de kortere afstanden (loop-/fietsafstanden) biedt het CVV geen passende oplossing. Hiervoor kunnen individuele vervoersvoorzieningen, zoals bijvoorbeeld een scootmobiel of driewielfiets, worden verstrekt.</text:p>
              <text:p text:style-name="al"/>
              <text:p text:style-name="al">
              <text:span text:style-name="nadrukcur">Aanpassing aan de individuele vervoersvoorzieningen</text:span>
            </text:p>
              <text:p text:style-name="al">Met deze aanpassingen wordt bedoeld: extra onderdelen die niet standaard op vervoersvoorziening zitten maar wel medisch noodzakelijk zijn voor de cliënt.</text:p>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text:p>
              <text:p text:style-name="al"/>
              <text:p text:style-name="al">
              <text:span text:style-name="nadrukcur">Indiceren begeleiding</text:span>
            </text:p>
              <text:p text:style-name="al">Om de hulpvraag te objectiveren en hierdoor richting te geven aan de indicatiestelling wordt gebruik gemaakt van de Zelfredzaamheidsmatrix (ZRM) (zie bijlage 3). Naar aanleiding van de uitkomst van de ZRM wordt vervolgens onderzocht welke resultaten de cliënt wil bereiken en of dit bereikt kan worden met eigen mogelijkheden, het sociaal netwerk, mantelzorg en andere voorliggende of algemeen gebruikelijke voorzieningen. Uiteindelijk wordt vastgesteld of de maatwerkvoorziening begeleiding passend en adequaat is voor het oplossen van de hulpvraag. Onderdeel van deze vaststelling is de keuze voor individuele begeleiding, groepsbegeleiding of dagbesteding en hoeveel daarvan (in minuten/dagdelen) en voor welke periode. Ook wordt bepaald of vervoer naar en van de locatie waar dagbesteding wordt aangeboden nodig is. Zie bijlage 2 van de beleidsregels voor het uitgebreide protocol om de maatwerkvoorziening begeleiding te indiceren. </text:p>
              <text:p text:style-name="al"/>
              <text:p text:style-name="al">
              <text:span text:style-name="nadrukcur">Producten Begeleiding</text:span>
            </text:p>
              <text:list text:style-name="id1-3-2-2-4-4-183">
                <text:list-item text:style-override="id1-3-2-2-4-4-183-1">
                  <text:number>•</text:number>
                  <text:p text:style-name="al">Individuele begeleiding  (B1, B2 en B3)</text:p>
                </text:list-item>
                <text:list-item text:style-override="id1-3-2-2-4-4-183-2">
                  <text:number>•</text:number>
                  <text:p text:style-name="al">Dagbesteding (D1 en D2)</text:p>
                </text:list-item>
                <text:list-item text:style-override="id1-3-2-2-4-4-183-3">
                  <text:number>•</text:number>
                  <text:p text:style-name="al">Vervoer dagbesteding </text:p>
                </text:list-item>
                <text:list-item text:style-override="id1-3-2-2-4-4-183-4">
                  <text:number>•</text:number>
                  <text:p text:style-name="al">Groepsbegeleiding </text:p>
                </text:list-item>
              </text:list>
              <text:p text:style-name="al"/>
              <text:p text:style-name="al">
              <text:span text:style-name="nadrukcur">Individuele begeleiding</text:span>
            </text:p>
              <text:p text:style-name="al">Het doel van de individuele begeleiding is het bevorderen, behouden of compenseren van zelfredzaamheid. De begeleiding kan ook als doel hebben om mantelzorgers te ontlasten. </text:p>
              <text:p text:style-name="al">Het accent ligt op het eigen maken van vaardigheden of nieuw gedrag door langdurig oefenen en trainen zodat deze vaardigheden of nieuw gedrag eigen gemaakt worden bij de cliënt. </text:p>
              <text:p text:style-name="al"/>
              <text:p text:style-name="al">Voorbeelden: </text:p>
              <text:list text:style-name="id1-3-2-2-4-4-190">
                <text:list-item text:style-override="id1-3-2-2-4-4-190-1">
                  <text:number>•</text:number>
                  <text:p text:style-name="al">Begeleiding bij algemene dagelijkse levensverrichtingen (ADL), eigen huishouden voeren, eigen administratie bijhouden; </text:p>
                </text:list-item>
                <text:list-item text:style-override="id1-3-2-2-4-4-190-2">
                  <text:number>•</text:number>
                  <text:p text:style-name="al">Structureren van de dag; </text:p>
                </text:list-item>
                <text:list-item text:style-override="id1-3-2-2-4-4-190-3">
                  <text:number>•</text:number>
                  <text:p text:style-name="al">Inzicht geven in eigen situatie en/of problematiek; </text:p>
                </text:list-item>
                <text:list-item text:style-override="id1-3-2-2-4-4-190-4">
                  <text:number>•</text:number>
                  <text:p text:style-name="al">Activeren; </text:p>
                </text:list-item>
                <text:list-item text:style-override="id1-3-2-2-4-4-190-5">
                  <text:number>•</text:number>
                  <text:p text:style-name="al">Aanleren en eigen maken nieuwe vaardigheden; </text:p>
                </text:list-item>
                <text:list-item text:style-override="id1-3-2-2-4-4-190-6">
                  <text:number>•</text:number>
                  <text:p text:style-name="al">Vergroten van het netwerk; </text:p>
                </text:list-item>
                <text:list-item text:style-override="id1-3-2-2-4-4-190-7">
                  <text:number>•</text:number>
                  <text:p text:style-name="al">Voorkomen van vereenzaming </text:p>
                </text:list-item>
                <text:list-item text:style-override="id1-3-2-2-4-4-190-8">
                  <text:number>•</text:number>
                  <text:p text:style-name="al">Spiegelen; </text:p>
                </text:list-item>
                <text:list-item text:style-override="id1-3-2-2-4-4-190-9">
                  <text:number>•</text:number>
                  <text:p text:style-name="al">Levensloopbegeleiding </text:p>
                </text:list-item>
              </text:list>
              <text:p text:style-name="al"/>
              <text:p text:style-name="al">
              <text:span text:style-name="nadrukcur">Dagbesteding</text:span>
            </text:p>
              <text:p text:style-name="al">Dagbesteding is een vorm van begeleiding die wordt ingezet als maatwerkvoorziening in groepsverband. Er is behoefte aan een zinvolle dagbesteding. Deze kan ontstaan vanuit een beperkte dagstructuur, maar ook vanuit overbelasting van de mantelzorgers/het sociaal netwerk. De focus is gericht op het bevorderen, behouden of compenseren van de zelfredzaamheid en maatschappelijke deelname/participatie. Er wordt voorzien in een zinvolle dagbesteding die niet is gericht op uitstroom naar (betaald of vrijwilligers-) werk. Men biedt structuur en passende activiteiten voor de dag. Passende dagbesteding wordt zo dicht mogelijk bij de cliënt georganiseerd. </text:p>
              <text:p text:style-name="al"/>
              <text:p text:style-name="al">
              <text:span text:style-name="nadrukcur">Vervoer dagbesteding </text:span>
            </text:p>
              <text:p text:style-name="al">Als een client niet zelfstandig naar de dagbesteding kan komen, moet de aanbieder het vervoer naar en van de dagbesteding regelen. </text:p>
              <text:p text:style-name="al"/>
              <text:p text:style-name="al">
              <text:span text:style-name="nadrukcur">Groepsbegeleiding </text:span>
            </text:p>
              <text:p text:style-name="al">Bij het inzetten van groepsbegeleiding dient er in groepsverband gewerkt te worden aan dezelfde doelen zoals is vastgesteld bij de indicatie voor individuele begeleiding van de betreffende cliënt. Het is mogelijk dat een cliënt zowel groepsbegeleiding krijgt als individuele begeleiding. In sommige gevallen kan de aanbieder samen met de cliënt overleggen of groepsbegeleiding effectief is.</text:p>
              <text:p text:style-name="al"/>
              <text:p text:style-name="al">
              <text:span text:style-name="nadrukcur">Omvang en flexibiliteit</text:span>
            </text:p>
              <text:p text:style-name="al">Naast de keuze voor welk product de begeleiding wordt ingezet, stelt de consulent in het onderzoek vast hoeveel uren en/of dagdelen worden ingezet en welke mate van flexibiliteit passend is voor de cliënt. </text:p>
              <text:p text:style-name="al"/>
              <text:p text:style-name="al">
              <text:span text:style-name="nadrukcur">Eigen kracht</text:span>
            </text:p>
              <text:list text:style-name="id1-3-2-2-4-4-205">
                <text:list-item text:style-override="id1-3-2-2-4-4-205-1">
                  <text:number>•</text:number>
                  <text:p text:style-name="al">
                  <text:span text:style-name="nadrukcur">Behandeling vanuit de zorgverzekeringswet</text:span>
                </text:p>
                </text:list-item>
              </text:list>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eigen te mak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list text:style-name="id1-3-2-2-4-4-208">
                <text:list-item text:style-override="id1-3-2-2-4-4-208-1">
                  <text:number>•</text:number>
                  <text:p text:style-name="al">
                  <text:span text:style-name="nadrukcur">Ondersteuning vanuit de Participatiewet (</text:span>
                  <text:span text:style-name="nadrukcur">Pw</text:span>
                  <text:span text:style-name="nadrukcur">) of scholing die de cliënt volgt of kan volgen.</text:span>
                </text:p>
                </text:list-item>
              </text:list>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text:p>
              <text:p text:style-name="al"/>
              <text:p text:style-name="al">
              <text:span text:style-name="nadrukcur">Algemeen gebruikelijke voorzieningen</text:span>
            </text:p>
              <text:p text:style-name="al">Als inwon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waaronder voorzieningen in het voorliggend veld, waar inwoners op eigen kracht gebruik van kunnen maken(die inwoners zonder beperking ook zelf moeten regelen of betalen). Voorbeelden van algemeen gebruikelijke voorzieningen zijn een computercursus, taalles of een bingoavond.</text:p>
              <text:p text:style-name="al"/>
              <text:p text:style-name="al">
              <text:span text:style-name="nadrukcur">Gebruikelijke hulp</text:span>
            </text:p>
              <text:p text:style-name="al">Net als bij hulp bij het huishouden wordt bij begeleiding het begrip ”gebruikelijke hulp” gehanteerd. Op basis hiervan kan objectief worden vastgesteld welke taken gebruikelijk en welke boven-gebruikelijk zijn. Zie artikel 9, lid 1, sub b van deze beleidsregels en bijlage 1 (huishoudelijke hulp) en 2 (begeleiding) voor een uitgebreide beschrijving van dit begrip.</text:p>
              <text:p text:style-name="al"/>
              <text:p text:style-name="al">
              <text:span text:style-name="nadrukvet">Kortdurend verblijf</text:span>
            </text:p>
              <text:p text:style-name="al">Bij kortdurend verblijf logeert iemand in een instelling, bijvoorbeeld in een gehandicapteninstelling of verpleeghuis. In de instelling waar de cliënt kortdurend verblijft wordt de dagelijkse zorg overgenomen. Als verpleging of behandeling nodig is dan moet dit geregeld worden via de Zvw. Kortdurend verblijf wordt veelal ingezet ter ontlasting van de mantelzorger. Ook kan kortdurend verblijf een langdurige opname voorkomen of ervoor zorgen dat een cliënt langer thuis kan blijven wonen. </text:p>
              <text:p text:style-name="al"/>
              <text:p text:style-name="al">
              <text:span text:style-name="nadrukcur">Omvang </text:span>
            </text:p>
              <text:p text:style-name="al">De omvang van kortdurend verblijf is 1, 2 of 3 etmalen per week, afhankelijk van wat noodzakelijk is in de specifieke situatie van de cliënt. Met een maximum van 156 etmalen (52 x3) per jaar. </text:p>
              <text:p text:style-name="al">In specifieke situaties wordt toegestaan dat etmalen worden gespaard om bijvoorbeeld een verblijf van een week mogelijk te maken, zodat de mantelzorg op vakantie kan. Wel geldt dat maximaal drie maal per jaar opgespaarde etmalen mogen worden ingezet, met een maximum van 21 dagen over deze drie perioden.  </text:p>
              <text:p text:style-name="al"/>
              <text:p text:style-name="al">
              <text:span text:style-name="nadrukcur">Eigen kracht </text:span>
            </text:p>
              <text:p text:style-name="al">Er wordt onderzocht of de cliënt gebruik kan maken van andere voorzieningen. Bijvoorbeeld of de cliënt gebruik kan maken van de Wlz of Zvw. De Wlz kan een logeeropvang bieden aan cliënten die een Wlz indicatie hebben. </text:p>
              <text:p text:style-name="al">De Zvw kan (kortdurend) verblijf bieden ter voorkoming van een ziekenhuisopname. Afhankelijk van het type verzekering bieden zorgverzekeraars ook vervangende mantelzorg. </text:p>
              <text:p text:style-name="al"/>
              <text:p text:style-name="al">
              <text:span text:style-name="nadrukcur">Vervoer naar de instelling </text:span>
            </text:p>
              <text:p text:style-name="al">De cliënt is zelf verantwoordelijk voor vervoer naar en van de instelling voor kortdurend verblijf. Hij kan hiervoor gebruik maken van eigen vervoer, van hulp uit het eigen netwerk of de Taxbus als de cliënt een indicatie heeft. </text:p>
              <text:p text:style-name="al"/>
            </text:section>
            <text:section text:name="artikel_id1-3-2-2-4-5" text:style-name="artikel">
              <text:p text:style-name="artikel_kop_titel"><text:span text:style-name="artikel_kop_label">Artikel</text:span> <text:span text:style-name="artikel_kop_nr">10.</text:span> Weigeringsgronden</text:p>
              <text:list text:style-name="id1-3-2-2-4-5-2">
                <text:list-item text:style-override="id1-3-2-2-4-5-2-1">
                  <text:number>1.</text:number>
                  <text:p text:style-name="al">Aanvullingen op de algemene weigeringsgronden vanuit de verordening. Geen maatwerkvoorziening wordt verstrekt:</text:p>
                  <text:list text:style-name="id1-3-2-2-4-5-2-1-3">
                    <text:list-item text:style-override="id1-3-2-2-4-5-2-1-3-1">
                      <text:number>a.</text:number>
                      <text:p text:style-name="al">als de cliënt geen inwoner is van de gemeente Reusel-De Mierden;</text:p>
                      <text:p text:style-name="al">Ingezetenschap: een cliënt moet inwoner zijn van de gemeente. Dat wil zeggen, zijn hoofdverblijf heeft in de gemeente Reusel-De Mierden. Hoofdverblijf betekent volgens jurisprudentie meer dan alleen ingeschreven staan in de Basisregistratie personen (BRP). De cliënt moet daadwerkelijk het grootste deel van de tijd in de gemeente Reusel-De Mierden verblijven. </text:p>
                    </text:list-item>
                    <text:list-item text:style-override="id1-3-2-2-4-5-2-1-3-2">
                      <text:number>b.</text:number>
                      <text:p text:style-name="al">als deze niet in overwegende mate op het individu is gericht;</text:p>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4-5-2-1-3-3">
                      <text:number>c.</text:number>
                      <text:p text:style-name="al">deze niet langdurig noodzakelijk is;</text:p>
                      <text:p text:style-name="al">Bij het bepalen of een voorziening langdurig noodzakelijk is, wordt gekeken naar de prognose van het ziektebeeld. Waar op korte termijn, zijnde maximaal 6 maanden, verbetering of genezing wordt verwacht, wordt geen voorziening in het kader van de Wmo verstrekt. Waar te verwachten is dat de beperkingen langdurig van aard of blijvend zijn, kan een Wmo maatwerkvoorziening worden verstrekt. Op grond van de Zvw kunnen rolstoelen, drempelhulpen, transferhulpmiddelen zoals draaischijven, patiëntentilliften en transferplanken, toiletverhogers, toilet- en douchestoelen slechts voor beperkte of onzekere duur (uitleentermijn 26 weken) worden verstrekt (artikel 2.12 lid 2 Regeling zorgverzekering). Het is, afhankelijk van de specifieke situatie van de client, wel mogelijk om kortdurend huishoudelijke ondersteuning of begeleiding in te zetten. </text:p>
                    </text:list-item>
                    <text:list-item text:style-override="id1-3-2-2-4-5-2-1-3-4">
                      <text:number>d.</text:number>
                      <text:p text:style-name="al">als de cliënt op eigen kracht, met gebruikelijke hulp, met mantelzorg, met hulp van andere personen uit zijn sociale netwerk, een algemene voorziening of algemeen gebruikelijke voorziening de hulpvraag kan oplossen;</text:p>
                      <text:p text:style-name="al">Het is gebruikelijk dat je je inspant om je eigen situatie te verbeteren of dat je iets doet voor een partner of familielid die niet geheel op eigen kracht kan deelnemen aan de samenleving. Daarbij heeft de gemeente de verantwoordelijkheid om te bevorderen dat inwoners en hun omgeving hun eigen probleemoplossend vermogen benutten en versterken en daardoor niet of zo min mogelijk aangewezen zijn op maatschappelijke ondersteuning;</text:p>
                    </text:list-item>
                    <text:list-item text:style-override="id1-3-2-2-4-5-2-1-3-5">
                      <text:number>e.</text:number>
                      <text:p text:style-name="al">als de voorziening algemeen gebruikelijk is. Zie hiervoor de toegangsrichtlijnen van een algemeen gebruikelijke voorziening in artikel 1, eerste lid onder b van de verordening en artikel 9, lid e van deze beleidsregels;</text:p>
                    </text:list-item>
                    <text:list-item text:style-override="id1-3-2-2-4-5-2-1-3-6">
                      <text:number>f.</text:number>
                      <text:p text:style-name="al">als voor de hulpvraag die aanleiding geeft voor de noodzaak tot ondersteuning, recht bestaat op een voorliggende voorziening op grond van een andere (wettelijke) bepaling of regeling.  </text:p>
                      <text:p text:style-name="al">Het begrip voorliggende voorziening is niet opgenomen in de wet en kan niet als weigeringsgrond worden gehanteerd voor afwijzing van aanvragen waarvoor ook een beroep op een andere wet kan worden gedaan;</text:p>
                      <text:p text:style-name="al">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Als vorm van eigen kracht wordt ook verstaan dat client daadwerkelijk een beroep kan doen op andere wetten ( zoals bijvoorbeeld de Zvw en de Participatiewet). </text:p>
                      <text:p text:style-name="al">Er wordt daarom géén maatwerkvoorziening verstrekt voor zover een andere wettelijke regeling in de ondersteuningsbehoefte kan voorzien. </text:p>
                    </text:list-item>
                    <text:list-item text:style-override="id1-3-2-2-4-5-2-1-3-7">
                      <text:number>g.</text:number>
                      <text:p text:style-name="al">als de cliënt de gevraagde voorziening vóór de melding heeft gerealiseerd of geaccepteerd dan bestaan er feitelijk geen beperkingen meer die het college moet compenseren. Tenzij er sprake is van een acute noodsituatie waardoor het voor de cliënt dringend noodzakelijk was de voorziening te treffen;</text:p>
                    </text:list-item>
                    <text:list-item text:style-override="id1-3-2-2-4-5-2-1-3-8">
                      <text:number>h.</text:number>
                      <text:p text:style-name="al">als het een voorziening betreft die cliënt na de melding en vóór de datum van besluit het gerealiseerd of geaccepteerd, tenzij het college daarvoor schriftelijke toestemming heeft verleend en de noodzaak en passendheid van de voorziening en de gemaakte kosten achteraf nog kan beoordelen;</text:p>
                    </text:list-item>
                    <text:list-item text:style-override="id1-3-2-2-4-5-2-1-3-9">
                      <text:number>i.</text:number>
                      <text:p text:style-name="al">als de voorziening niet noodzakelijk was geweest wanneer de cliënt rekening had gehouden met de bestaande en bekende beperkingen en de te verwachte ontwikkelingen daarvan (als de maatwerkvoorziening had kunnen worden voorkomen) Bijvoorbeeld 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4-5-2-1-3-10">
                      <text:number>j.</text:number>
                      <text:p text:style-name="al">als de economische afschrijvingstermijn van een verstrekte voorziening nog niet is verstreken. Met deze economische afschrijvingstermijn wordt de economische levensduur bedoeld. </text:p>
                    </text:list-item>
                  </text:list>
                </text:list-item>
              </text:list>
              <text:p text:style-name="al"/>
              <text:p text:style-name="al">Voor deze hulpmiddelen wordt onderstaande afschrijvingstermijn gehanteerd:</text:p>
              <text:section text:name="table_id1-3-2-2-4-5-5" text:style-name="table">
                <text:p text:style-name="table_top"/>
                <table:table table:style-name="tgroup">
                  <table:table-column table:style-name="id1-3-2-2-4-5-5-1-1"/>
                  <table:table-column table:style-name="id1-3-2-2-4-5-5-1-2"/>
                  <table:table-row table:style-name="row">
                    <table:table-cell table:style-name="entry" table:number-rows-spanned="1" table:number-columns-spanned="1">
                      <text:list text:style-name="id1-3-2-2-4-5-5-1-3-1-1-1">
                        <text:list-item text:style-override="id1-3-2-2-4-5-5-1-3-1-1-1-1">
                          <text:number>•</text:number>
                          <text:p text:style-name="table_al">hulpmiddelen voor volwassenen: </text:p>
                        </text:list-item>
                      </text:list>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list text:style-name="id1-3-2-2-4-5-5-1-3-2-1-1">
                        <text:list-item text:style-override="id1-3-2-2-4-5-5-1-3-2-1-1-1">
                          <text:number>•</text:number>
                          <text:p text:style-name="table_al">hulpmiddelen voor kinderen:</text:p>
                        </text:list-item>
                      </text:list>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list text:style-name="id1-3-2-2-4-5-5-1-3-3-1-1">
                        <text:list-item text:style-override="id1-3-2-2-4-5-5-1-3-3-1-1-1">
                          <text:number>•</text:number>
                          <text:p text:style-name="table_al">douche- en toiletmateriaal:</text:p>
                        </text:list-item>
                      </text:list>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list text:style-name="id1-3-2-2-4-5-5-1-3-4-1-1">
                        <text:list-item text:style-override="id1-3-2-2-4-5-5-1-3-4-1-1-1">
                          <text:number>•</text:number>
                          <text:p text:style-name="table_al">sportrolstoelen en overige sportvoorzieningen:</text:p>
                        </text:list-item>
                      </text:list>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list text:style-name="id1-3-2-2-4-5-5-1-3-5-1-1">
                        <text:list-item text:style-override="id1-3-2-2-4-5-5-1-3-5-1-1-1">
                          <text:number>•</text:number>
                          <text:p text:style-name="table_al">vervoersvoorzieningen:</text:p>
                        </text:list-item>
                      </text:list>
                    </table:table-cell>
                    <table:table-cell table:style-name="entry" table:number-rows-spanned="1" table:number-columns-spanned="1">
                      <text:p text:style-name="table_al">7 jaar</text:p>
                    </table:table-cell>
                  </table:table-row>
                </table:table>
                <text:p text:style-name="table_bottom"/>
              </text:section>
              <text:p text:style-name="al"/>
              <text:p text:style-name="al">woonvoorzieningen:</text:p>
              <text:section text:name="table_id1-3-2-2-4-5-8" text:style-name="table">
                <text:p text:style-name="table_top"/>
                <table:table table:style-name="tgroup">
                  <table:table-column table:style-name="id1-3-2-2-4-5-8-1-1"/>
                  <table:table-column table:style-name="id1-3-2-2-4-5-8-1-2"/>
                  <table:table-row table:style-name="row">
                    <table:table-cell table:style-name="entry" table:number-rows-spanned="1" table:number-columns-spanned="1">
                      <text:list text:style-name="id1-3-2-2-4-5-8-1-3-1-1-1">
                        <text:list-item text:style-override="id1-3-2-2-4-5-8-1-3-1-1-1-1">
                          <text:number>•</text:number>
                          <text:p text:style-name="table_al">traplift;</text:p>
                        </text:list-item>
                      </text:list>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list text:style-name="id1-3-2-2-4-5-8-1-3-2-1-1">
                        <text:list-item text:style-override="id1-3-2-2-4-5-8-1-3-2-1-1-1">
                          <text:number>•</text:number>
                          <text:p text:style-name="table_al">‘mindervalide’ kraan:</text:p>
                        </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2-4-5-8-1-3-3-1-1">
                        <text:list-item text:style-override="id1-3-2-2-4-5-8-1-3-3-1-1-1">
                          <text:number>•</text:number>
                          <text:p text:style-name="table_al">pakpaal:</text:p>
                        </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2-4-5-8-1-3-4-1-1">
                        <text:list-item text:style-override="id1-3-2-2-4-5-8-1-3-4-1-1-1">
                          <text:number>•</text:number>
                          <text:p text:style-name="table_al">automatische deuropener:</text:p>
                        </text:list-item>
                      </text:list>
                    </table:table-cell>
                    <table:table-cell table:style-name="entry" table:number-rows-spanned="1" table:number-columns-spanned="1">
                      <text:p text:style-name="table_al">15 jaar</text:p>
                    </table:table-cell>
                  </table:table-row>
                </table:table>
                <text:p text:style-name="table_bottom"/>
              </text:section>
              <text:p text:style-name="al"/>
              <text:p text:style-name="al">Voor voorzieningen die hierboven niet staan vermeld kan in overleg worden getreden met fabrikanten of leveranciers en moet de afschrijvingstermijn gemotiveerd in het onderzoeksverslag worden uitgelegd.</text:p>
              <text:p text:style-name="al"/>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en technisch gezien in orde is, bestaat er geen aanspraak op een vervangende maatwerkvoorziening.</text:p>
              <text:p text:style-name="al"/>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p text:style-name="al">Tenzij sprake is van de volgende uitzonderingen:</text:p>
              <text:list text:style-name="id1-3-2-2-4-5-16">
                <text:list-item text:style-override="id1-3-2-2-4-5-16-1">
                  <text:number>•</text:number>
                  <text:p text:style-name="al">De voorziening verloren is gegaan door omstandigheden die niet aan de cliënt zijn toe te rekenen;</text:p>
                </text:list-item>
                <text:list-item text:style-override="id1-3-2-2-4-5-16-2">
                  <text:number>•</text:number>
                  <text:p text:style-name="al">De cliënt de restwaarde van de voorziening die verloren is gegaan geheel of gedeeltelijk vergoedt;</text:p>
                </text:list-item>
                <text:list-item text:style-override="id1-3-2-2-4-5-16-3">
                  <text:number>•</text:number>
                  <text:p text:style-name="al">De verstrekte voorziening niet langer een oplossing voor de cliënt biedt om zelfredzaam te zijn en te kunnen participeren.</text:p>
                </text:list-item>
              </text:list>
              <text:p text:style-name="al">De economische afschrijvingstermijn speelt in dat geval geen rol.</text:p>
              <text:list text:style-name="id1-3-2-2-4-5-18">
                <text:list-item text:style-override="id1-3-2-2-4-5-18-1">
                  <text:number>a.</text:number>
                  <text:p text:style-name="al">als deze gezien de beperkingen van de cliënt, niet veilig voor hemzelf en zijn omgeving is, gezondheidsrisico’s met zich meebrengt of anti-revaliderend werkt; </text:p>
                </text:list-item>
                <text:list-item text:style-override="id1-3-2-2-4-5-18-2">
                  <text:number>b.</text:number>
                  <text:p text:style-name="al">als de cliënt een indicatie heeft voor zorg met verblijf op grond van de Wlz of er redenen zijn om aan te nemen dat de cliënt daarvoor in aanmerking komt, maar client weigert mee te werken aan het verkrijgen van een besluit hierover, tenzij artikel 8.6a van de wet van toepassing is.</text:p>
                </text:list-item>
                <text:list-item text:style-override="id1-3-2-2-4-5-18-3">
                  <text:number>2.</text:number>
                  <text:p text:style-name="al">Geen woonvoorziening wordt verstrekt;</text:p>
                  <text:list text:style-name="id1-3-2-2-4-5-18-3-3">
                    <text:list-item text:style-override="id1-3-2-2-4-5-18-3-3-1">
                      <text:number>a.</text:number>
                      <text:p text:style-name="al">als de cliënt zijn hoofdverblijf niet heeft of niet zal hebben in de woning waarin de voorziening moet worden getroffen;</text:p>
                      <text:p text:style-name="al">Een uitzondering hierop is het bezoekbaar maken van de woning. Het bezoekbaar maken van een woning kan een maatwerkvoorziening zijn als dit de cliënt in staat stelt tot participatie, door deel te nemen aan het maatschappelijke verkeer en het ontmoeten van medeburgers en contacten te onderhouden. Een voorbeeld hiervan kan zijn dat de woning van de ouders rolstoeltoegankelijk wordt gemaakt voor hun kind die in een instelling verblijft. </text:p>
                    </text:list-item>
                    <text:list-item text:style-override="id1-3-2-2-4-5-18-3-3-2">
                      <text:number>b.</text:number>
                      <text:p text:style-name="al">als de woning niet geschikt is om permanent te wonen, zoals o.a. een hotel of pension, een tweede woning, een trekkerwoonwagen, een klooster, een vakantiewoning, een recreatiewoning of een ADL-clusterwoning;</text:p>
                    </text:list-item>
                    <text:list-item text:style-override="id1-3-2-2-4-5-18-3-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5-18-3-3-4">
                      <text:number>d.</text:number>
                      <text:p text:style-name="al">als het om voorzieningen in gemeenschappelijke ruimten gaat, anders dan automatische deuropeners, hellingbanen, het verbreden van gemeenschappelijke toegangsdeuren, het aanbrengen van drempelhulpen of vlonders of het aanbrengen van opstelplaats bij de toegangsdeur van de gemeenschappelijke ruimte;</text:p>
                    </text:list-item>
                    <text:list-item text:style-override="id1-3-2-2-4-5-18-3-3-5">
                      <text:number>e.</text:number>
                      <text:p text:style-name="al">als de verhuizing de beperking in de zelfredzaamheid en participatie niet oplost, bijvoorbeeld als de cliënt zonder dringende reden verhuist vanuit een woonruimte waarbij de cliënt geen problemen had bij het normale gebruik van de woning, naar een woning waar de cliënt dit wel heeft;</text:p>
                    </text:list-item>
                    <text:list-item text:style-override="id1-3-2-2-4-5-18-3-3-6">
                      <text:number>f.</text:number>
                      <text:p text:style-name="al">als de cliënt niet verhuist naar de voor zijn beperkingen meest geschikte beschikbare woning, tenzij hij hiervoor schriftelijke toestemming van het college heeft gekregen;</text:p>
                    </text:list-item>
                    <text:list-item text:style-override="id1-3-2-2-4-5-18-3-3-7">
                      <text:number>g.</text:number>
                      <text:p text:style-name="al">als de voorziening tegen geringe meerkosten in de nieuwbouw of renovatie kan worden meegenomen. Een voorbeeld hiervan is om een douche op afschot te plaatsen in plaats van een bad. </text:p>
                    </text:list-item>
                    <text:list-item text:style-override="id1-3-2-2-4-5-18-3-3-8">
                      <text:number>h.</text:number>
                      <text:p text:style-name="al">als de cliënt woont in een woning die specifiek gericht is op een bepaalde groep mensen, waartoe de cliënt behoort, bijvoorbeeld een seniorencomplex, en de voorziening is bedoeld voor in een gemeenschappelijke ruimte, zoals een elektrische deuropener. </text:p>
                    </text:list-item>
                  </text:list>
                </text:list-item>
              </text:list>
              <text:p text:style-name="al"/>
            </text:section>
            <text:section text:name="artikel_id1-3-2-2-4-6" text:style-name="artikel">
              <text:p text:style-name="artikel_kop_titel"><text:span text:style-name="artikel_kop_label">Artikel</text:span> <text:span text:style-name="artikel_kop_nr">11.</text:span> Beschikking </text:p>
              <text:list text:style-name="id1-3-2-2-4-6-2">
                <text:list-item text:style-override="id1-3-2-2-4-6-2">
                  <text:number>1.</text:number>
                  <text:p text:style-name="al">Het college legt het besluit om wel of geen maatwerkvoorziening te verstrekken vast in een beschikking. Het college motiveert waarom de beslissing wordt genomen. Voor een onderbouwing van de motivering verwijst het college naar de wet, naar de verordening en/ of de beleidsregels. </text:p>
                </text:list-item>
                <text:list-item text:style-override="id1-3-2-2-4-6-3">
                  <text:number>2.</text:number>
                  <text:p text:style-name="al">In de beschikking tot verstrekking van een maatwerkvoorziening staat of deze voorziening in natura, als persoonsgebonden budget of als financiële tegemoetkoming wordt verstrekt. </text:p>
                </text:list-item>
                <text:list-item text:style-override="id1-3-2-2-4-6-4">
                  <text:number>3.</text:number>
                  <text:p text:style-name="al">Bij het verstrekken van een maatwerkvoorziening in natura wordt in de beschikking in ieder geval gemeld:</text:p>
                  <text:list text:style-name="id1-3-2-2-4-6-4-3">
                    <text:list-item text:style-override="id1-3-2-2-4-6-4-3-1">
                      <text:number>a.</text:number>
                      <text:p text:style-name="al">welke maatwerkvoorziening wordt verstrekt en wat het beoogde resultaat daarvan is;</text:p>
                    </text:list-item>
                    <text:list-item text:style-override="id1-3-2-2-4-6-4-3-2">
                      <text:number>b.</text:number>
                      <text:p text:style-name="al">de ingangsdatum en indien van toepassing de duur van de verstrekking;</text:p>
                    </text:list-item>
                    <text:list-item text:style-override="id1-3-2-2-4-6-4-3-3">
                      <text:number>c.</text:number>
                      <text:p text:style-name="al">de vorm waarin de voorziening wordt verstrekt;</text:p>
                    </text:list-item>
                    <text:list-item text:style-override="id1-3-2-2-4-6-4-3-4">
                      <text:number>d.</text:number>
                      <text:p text:style-name="al">of een abonnementstarief verschuldigd is en informatie over het abonnementstarief. </text:p>
                    </text:list-item>
                  </text:list>
                </text:list-item>
                <text:list-item text:style-override="id1-3-2-2-4-6-5">
                  <text:number>4.</text:number>
                  <text:p text:style-name="al">Bij het verstrekken van een maatwerkvoorziening in de vorm van een persoonsgebonden budget (pgb) wordt in de beschikking in ieder geval vermeld:</text:p>
                  <text:list text:style-name="id1-3-2-2-4-6-5-3">
                    <text:list-item text:style-override="id1-3-2-2-4-6-5-3-1">
                      <text:number>a.</text:number>
                      <text:p text:style-name="al">Welke maatwerkvoorziening wordt verstrekt en wat het beoogde resultaat daarvan is;</text:p>
                    </text:list-item>
                    <text:list-item text:style-override="id1-3-2-2-4-6-5-3-2">
                      <text:number>b.</text:number>
                      <text:p text:style-name="al">De ingangsdatum en indien van toepassing de duur van de verstrekking;</text:p>
                    </text:list-item>
                    <text:list-item text:style-override="id1-3-2-2-4-6-5-3-3">
                      <text:number>c.</text:number>
                      <text:p text:style-name="al">de vorm waarin de voorziening wordt verstrekt;</text:p>
                    </text:list-item>
                    <text:list-item text:style-override="id1-3-2-2-4-6-5-3-4">
                      <text:number>d.</text:number>
                      <text:p text:style-name="al">aan welk doel het pgb moet worden besteed;</text:p>
                    </text:list-item>
                    <text:list-item text:style-override="id1-3-2-2-4-6-5-3-5">
                      <text:number>e.</text:number>
                      <text:p text:style-name="al">welke kwaliteitseisen gelden voor de besteding van het pgb;</text:p>
                    </text:list-item>
                    <text:list-item text:style-override="id1-3-2-2-4-6-5-3-6">
                      <text:number>f.</text:number>
                      <text:p text:style-name="al">wat de hoogte van het pgb is en hoe deze is bepaald;</text:p>
                    </text:list-item>
                    <text:list-item text:style-override="id1-3-2-2-4-6-5-3-7">
                      <text:number>g.</text:number>
                      <text:p text:style-name="al">de ingangsdatum en indien van toepassing de duur van de verstrekking; </text:p>
                    </text:list-item>
                    <text:list-item text:style-override="id1-3-2-2-4-6-5-3-8">
                      <text:number>h.</text:number>
                      <text:p text:style-name="al">de termijn waarbinnen de cliënt het pgb moet besteden;</text:p>
                    </text:list-item>
                    <text:list-item text:style-override="id1-3-2-2-4-6-5-3-9">
                      <text:number>i.</text:number>
                      <text:p text:style-name="al">hoe de besteding van het pgb verantwoord moet worden;</text:p>
                    </text:list-item>
                    <text:list-item text:style-override="id1-3-2-2-4-6-5-3-10">
                      <text:number>j.</text:number>
                      <text:p text:style-name="al">of een abonnementstarief verschuldigd is en informatie over het abonnementstarief. </text:p>
                    </text:list-item>
                  </text:list>
                </text:list-item>
                <text:list-item text:style-override="id1-3-2-2-4-6-6">
                  <text:number>5.</text:number>
                  <text:p text:style-name="al">Bij het verstrekken van een maatwerkvoorziening in de vorm van een financiële tegemoetkoming wordt in de beschikking in ieder geval vermeld:</text:p>
                  <text:list text:style-name="id1-3-2-2-4-6-6-3">
                    <text:list-item text:style-override="id1-3-2-2-4-6-6-3-1">
                      <text:number>a.</text:number>
                      <text:p text:style-name="al">welke maatwerkvoorziening wordt verstrekt en wat het beoogde resultaat daarvan is;</text:p>
                    </text:list-item>
                    <text:list-item text:style-override="id1-3-2-2-4-6-6-3-2">
                      <text:number>b.</text:number>
                      <text:p text:style-name="al">de ingangsdatum en indien van toepassing de duur van de verstrekking;</text:p>
                    </text:list-item>
                    <text:list-item text:style-override="id1-3-2-2-4-6-6-3-3">
                      <text:number>c.</text:number>
                      <text:p text:style-name="al">de vorm waarin de voorziening wordt verstrekt;</text:p>
                    </text:list-item>
                    <text:list-item text:style-override="id1-3-2-2-4-6-6-3-4">
                      <text:number>d.</text:number>
                      <text:p text:style-name="al">aan welk doel de financiële tegemoetkoming moet worden besteed;</text:p>
                    </text:list-item>
                    <text:list-item text:style-override="id1-3-2-2-4-6-6-3-5">
                      <text:number>e.</text:number>
                      <text:p text:style-name="al">welke kwaliteitseisen gelden voor de besteding van de financiële tegemoetkoming;</text:p>
                    </text:list-item>
                    <text:list-item text:style-override="id1-3-2-2-4-6-6-3-6">
                      <text:number>f.</text:number>
                      <text:p text:style-name="al">wat de hoogte van de financiële tegemoetkoming is;</text:p>
                    </text:list-item>
                    <text:list-item text:style-override="id1-3-2-2-4-6-6-3-7">
                      <text:number>g.</text:number>
                      <text:p text:style-name="al">de ingangsdatum en indien van toepassing de duur van de verstrekking; </text:p>
                    </text:list-item>
                    <text:list-item text:style-override="id1-3-2-2-4-6-6-3-8">
                      <text:number>h.</text:number>
                      <text:p text:style-name="al">de termijn waarbinnen de cliënt de financiële tegemoetkoming moet besteden;</text:p>
                    </text:list-item>
                    <text:list-item text:style-override="id1-3-2-2-4-6-6-3-9">
                      <text:number>i.</text:number>
                      <text:p text:style-name="al">hoe de besteding van de financiële tegemoetkoming verantwoord moet worden;</text:p>
                    </text:list-item>
                    <text:list-item text:style-override="id1-3-2-2-4-6-6-3-10">
                      <text:number>j.</text:number>
                      <text:p text:style-name="al">of een abonnementstarief verschuldigd is en informatie over het abonnementstarief.</text:p>
                    </text:list-item>
                  </text:list>
                </text:list-item>
              </text:list>
              <text:p text:style-name="al"/>
            </text:section>
            <text:section text:name="artikel_id1-3-2-2-4-7" text:style-name="artikel">
              <text:p text:style-name="artikel_kop_titel"><text:span text:style-name="artikel_kop_label">Artikel</text:span> <text:span text:style-name="artikel_kop_nr">12.</text:span> Regels voor een pgb</text:p>
              <text:list text:style-name="id1-3-2-2-4-7-2">
                <text:list-item text:style-override="id1-3-2-2-4-7-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moet naar het oordeel van het college in staat zijn de aan een budget verbonden taken op verantwoorde wijze uit te voeren. Hier wordt aan voldaan als:</text:p>
                  <text:list text:style-name="id1-3-2-2-4-7-2-3">
                    <text:list-item text:style-override="id1-3-2-2-4-7-2-3-1">
                      <text:number>•</text:number>
                      <text:p text:style-name="al">de cliënt zelfstandig een redelijke waardering kan maken van zijn belangen ten aanzien van de zorgvraag;</text:p>
                    </text:list-item>
                    <text:list-item text:style-override="id1-3-2-2-4-7-2-3-2">
                      <text:number>•</text:number>
                      <text:p text:style-name="al">de cliënt de aan het pgb verbonden taken op verantwoorde wijze kan uitvoeren. Bij deze taken kan gedacht worden aan het kiezen van een zorgverlener die in de zorgvraag voldoet, sollicitatiegespreken voeren, het aangaan van een contract, het in de praktijk aansturen van de zorgverlener, bewaken van de kwaliteit van de geleverde zorg en het bijhouden van een juiste administratie;</text:p>
                    </text:list-item>
                    <text:list-item text:style-override="id1-3-2-2-4-7-2-3-3">
                      <text:number>•</text:number>
                      <text:p text:style-name="al">de cliënt goed op de hoogte is van zijn rechten en plichten die horen bij het beheer van een pgb;</text:p>
                    </text:list-item>
                    <text:list-item text:style-override="id1-3-2-2-4-7-2-3-4">
                      <text:number>•</text:number>
                      <text:p text:style-name="al">de cliënt de werkgeversplichten kan uitvoeren als er sprake is van een ondersteuning bij vier of meer dagen per week. Denk hierbij onder meer aan het overeenkomen van een redelijk uurloon, het doorbetalen van loon bij ziekte en het hanteren van een redelijke opzegtermijn.</text:p>
                    </text:list-item>
                  </text:list>
                </text:list-item>
                <text:list-item text:style-override="id1-3-2-2-4-7-3">
                  <text:number>2.</text:number>
                  <text:p text:style-name="al">De cliënt motiveert waarom hij de voorziening als pgb wenst te verkrijgen en dient hiervoor een pgb-budgetplan in te vullen zoals bedoeld in artikel 12, lid 1 van de verordening. </text:p>
                </text:list-item>
                <text:list-item text:style-override="id1-3-2-2-4-7-4">
                  <text:number>3.</text:number>
                  <text:p text:style-name="al">In het geval de cliënt niet zelf beschikt over de benodigde vaardigheden om de regie te voeren over het pgb of om eigen redenen de regie niet zelf wil voeren, kan in een aantal situaties toch een pgb verstrekt worden met de hulp van iemand uit het eigen netwerk of een wettelijke vertegenwoordiger. Deze persoon en de hulpverlener mogen niet dezelfde persoon zijn. Deze persoon zal in dat geval ook bij de ‘keukentafel’ gesprekken aanwezig moeten zijn. Daarbij gelden dezelfde afwegingscriteria als bij de beoordeling van de cliënt. </text:p>
                </text:list-item>
                <text:list-item text:style-override="id1-3-2-2-4-7-5">
                  <text:number>4.</text:number>
                  <text:p text:style-name="al">Het pgb bevat geen vrij besteedbaar deel. De verantwoording bij de verstrekking van een pgb zal bij een voorziening, niet zijnde een dienst, plaatsvinden door overlegging van de aankoopnota of een ander aankoopbewijs. Uitbetaling van het pgb vindt plaats op declaratiebasis na het overleggen van de factuur en als de cliënt aan de gestelde voorwaarden uit het programma van eisen in de beschikking heeft voldaan. </text:p>
                </text:list-item>
                <text:list-item text:style-override="id1-3-2-2-4-7-6">
                  <text:number>5.</text:number>
                  <text:p text:style-name="al">Het college kan de Sociale Verzekeringsbank gemotiveerd verzoeken om betalingen uit het pgb voor ten hoogste dertien weken geheel of gedeeltelijk op te schorten als duidelijk is dat de cliënt het pgb in die periode niet, niet naar behoren inzet of ten onrechte inzet of kan inzetten. De cliënt wordt van bovenvermeld besluit schriftelijk in kennis gesteld. </text:p>
                </text:list-item>
              </text:list>
              <text:p text:style-name="al"/>
            </text:section>
            <text:section text:name="artikel_id1-3-2-2-4-8" text:style-name="artikel">
              <text:p text:style-name="artikel_kop_titel"><text:span text:style-name="artikel_kop_label">Artikel</text:span> <text:span text:style-name="artikel_kop_nr">13.</text:span> Onderscheid formele en informele hulp</text:p>
              <text:list text:style-name="id1-3-2-2-4-8-2">
                <text:list-item text:style-override="id1-3-2-2-4-8-2">
                  <text:number>1.</text:number>
                  <text:p text:style-name="al">Bij het vaststellen van de hoogte van het pgb, wordt onderscheid gemaakt tussen formele en informele hulp. </text:p>
                </text:list-item>
                <text:list-item text:style-override="id1-3-2-2-4-8-3">
                  <text:number>2.</text:number>
                  <text:p text:style-name="al">Een formele hulp staat ingeschreven in het Handelsregister en beschikt over de relevante diploma’s die nodig zijn voor de uitoefening van zijn functie.</text:p>
                </text:list-item>
                <text:list-item text:style-override="id1-3-2-2-4-8-4">
                  <text:number>3.</text:number>
                  <text:p text:style-name="al">Het pgb kan worden ingezet om de informele hulp te betalen. Dit kan bijvoorbeeld iemand zijn uit het sociale netwerk van de cliënt. Tot het sociale netwerk worden personen gerekend uit de huiselijke kring en andere personen met wie iemand een sociale relatie onderhoudt. Bij deze laatste groep kan gedacht worden aan familieleden die niet in hetzelfde huis wonen, buren, vrienden, kennissen, etc. Als de cliënt het pgb wil gebruiken om iemand uit het sociale netwerk mee in te huren, dan moet duidelijk gemotiveerd worden waarom deze persoon de hulp niet als mantelzorg kan verlenen. Het uitgangspunt hierbij is dat het pgb voor informele hulp beperkt dient te blijven tot die gevallen waarin dit aantoonbaar doelmatiger is dan de inzet van een voorziening middels zorg in natura of een voorziening middels pgb door een formele hulp.</text:p>
                </text:list-item>
              </text:list>
              <text:p text:style-name="al"/>
            </text:section>
            <text:section text:name="artikel_id1-3-2-2-4-9" text:style-name="artikel">
              <text:p text:style-name="artikel_kop_titel"><text:span text:style-name="artikel_kop_label">Artikel</text:span> <text:span text:style-name="artikel_kop_nr">14.</text:span> Hoogte pgb</text:p>
              <text:p text:style-name="al">De manier waarop de hoogte van het pgb wordt vastgesteld is in de verordening bepaald. In de verordening zijn de volgende artikelnummers opgenomen met hieronder een aantal beleidsmatige aanvullingen:</text:p>
              <text:list text:style-name="id1-3-2-2-4-9-3">
                <text:list-item text:style-override="id1-3-2-2-4-9-3-1">
                  <text:number>1.</text:number>
                  <text:p text:style-name="al">De hoogte van het pgb voor een voorziening wordt maximaal vastgesteld op:</text:p>
                  <text:list text:style-name="id1-3-2-2-4-9-3-1-3">
                    <text:list-item text:style-override="id1-3-2-2-4-9-3-1-3-1">
                      <text:number>a.</text:number>
                      <text:p text:style-name="al">De kostprijs van de in de situatie van de cliënt goedkoopst, compenserende voorziening in natura bij de leverancier waarmee de gemeente een overeenkomst heeft afgesloten (naturatarief). In het naturatarief zit de vergoeding voor het afsluiten van een service- en onderhoudscontract en eventueel verzekering verdisconteerd. Bij het vaststellen van de hoogte van het pgb wordt rekening gehouden een reële termijn voor technische afschrijving van de voorziening. De eventuele meerkosten komen voor rekening van de cliënt. </text:p>
                    </text:list-item>
                    <text:list-item text:style-override="id1-3-2-2-4-9-3-1-3-2">
                      <text:number>b.</text:number>
                      <text:p text:style-name="al">Het bedrag van de kosten van één van de twee door de cliënt opgevraagde offertes als de gemeente voor de betreffende voorziening geen overeenkomst heeft afgesloten. Hierbij rekening houdend met een door het college vooraf vastgesteld programma van eisen. </text:p>
                    </text:list-item>
                    <text:list-item text:style-override="id1-3-2-2-4-9-3-1-3-3">
                      <text:number>c.</text:number>
                      <text:p text:style-name="al">Bij een woningaanpassing wordt het ‘afwegingskader woningaanpassingen’, zoals opgenomen in bijlage vier van deze beleidsregels, gehanteerd. </text:p>
                    </text:list-item>
                  </text:list>
                </text:list-item>
                <text:list-item text:style-override="id1-3-2-2-4-9-3-2">
                  <text:number>2.</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 </text:p>
                </text:list-item>
                <text:list-item text:style-override="id1-3-2-2-4-9-3-3">
                  <text:number>3.</text:number>
                  <text:p text:style-name="al">De hoogte van het pgb voor formele hulp bedraagt ten hoogste 100% van de betreffende (gecontracteerde) voorziening in natura. Dit tenzij op basis van het pgb-budgetplan van de cliënt een compenserende voorziening voor een lager tarief kan worden ingekocht. </text:p>
                </text:list-item>
                <text:list-item text:style-override="id1-3-2-2-4-9-3-4">
                  <text:number>4.</text:number>
                  <text:p text:style-name="al">De hoogte van het pgb voor informele hulp is gelijk aan de hoogste periodiek voor de benodigde hulp in de desbetreffende CAO, vermeerderd met de vakantiebijslag en tegenwaarde van de verlofuren, tenzij het kortdurend verblijf betreft. Betreft het kortdurend verblijf, dan bedraagt het pgb een vast bedrag. </text:p>
                </text:list-item>
                <text:list-item text:style-override="id1-3-2-2-4-9-3-5">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 </text:p>
                </text:list-item>
              </text:list>
              <text:p text:style-name="al"/>
            </text:section>
            <text:section text:name="artikel_id1-3-2-2-4-10" text:style-name="artikel">
              <text:p text:style-name="artikel_kop_titel"><text:span text:style-name="artikel_kop_label">Artikel</text:span> <text:span text:style-name="artikel_kop_nr">15.</text:span> Regels voor een financiële tegemoetkoming</text:p>
              <text:list text:style-name="id1-3-2-2-4-10-2">
                <text:list-item text:style-override="id1-3-2-2-4-10-2">
                  <text:number>1.</text:number>
                  <text:p text:style-name="al">De financiële tegemoetkoming als maatwerkvoorziening moet een adequate bijdrage leveren om de hulpvraag van de cliënt op te lossen. Deze hulpvraag is gerelateerd aan een beperking in de zelfredzaamheid en/of participatie.</text:p>
                </text:list-item>
                <text:list-item text:style-override="id1-3-2-2-4-10-3">
                  <text:number>2.</text:number>
                  <text:p text:style-name="al">De financiële tegemoetkoming hoeft niet volledig kostendekkend te zijn en is een vooraf vastgesteld maximaal vast bedrag.</text:p>
                </text:list-item>
                <text:list-item text:style-override="id1-3-2-2-4-10-4">
                  <text:number>3.</text:number>
                  <text:p text:style-name="al">De financiële tegemoetkoming is van toepassing op verhuiskosten, (rolstoel)taxivervoer, een sportrolstoelvoorziening en overige sportvoorzieningen.</text:p>
                </text:list-item>
                <text:list-item text:style-override="id1-3-2-2-4-10-5">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de cliënt aan de gestelde voorwaarden, die in de beschikking staan vermeld, heeft voldaan.</text:p>
                </text:list-item>
                <text:list-item text:style-override="id1-3-2-2-4-10-6">
                  <text:number>5.</text:number>
                  <text:p text:style-name="al">Voor uitbetaling van een financiële tegemoetkoming voor een verhuisvoorziening geldt enkel bewijslast voor de verhuizing op basis van inschrijving op het nieuwe adres of door overleggen van de huur- of koopovereenkomst. Uitbetaling van de financiële tegemoetkoming vindt plaats als de client aan de gestelde voorwaarden, die in de beschikking vermeld staan, heeft voldaan. </text:p>
                </text:list-item>
              </text:list>
              <text:p text:style-name="al"/>
            </text:section>
            <text:section text:name="artikel_id1-3-2-2-4-11" text:style-name="artikel">
              <text:p text:style-name="artikel_kop_titel"><text:span text:style-name="artikel_kop_label">Artikel</text:span> <text:span text:style-name="artikel_kop_nr">16.</text:span> Hoogte financiële tegemoetkoming </text:p>
              <text:p text:style-name="al">De manier waarop de hoogte van de financiële tegemoetkoming wordt vastgesteld is in de verordening bepaald. In de verordening zijn de volgende vaste bedragen aan de financiële tegemoetkoming vastgesteld: </text:p>
              <text:list text:style-name="id1-3-2-2-4-11-3">
                <text:list-item text:style-override="id1-3-2-2-4-11-3-1">
                  <text:number>1.</text:number>
                  <text:p text:style-name="al">De hoogte van de door het college te verlenen financiële tegemoetkoming voor verhuiskosten bedraagt in het jaar 2024:</text:p>
                </text:list-item>
              </text:list>
              <text:section text:name="table_id1-3-2-2-4-11-4" text:style-name="table">
                <text:p text:style-name="table_top"/>
                <table:table table:style-name="tgroup">
                  <table:table-column table:style-name="id1-3-2-2-4-11-4-1-1"/>
                  <table:table-column table:style-name="id1-3-2-2-4-11-4-1-2"/>
                  <table:table-row table:style-name="row">
                    <table:table-cell table:style-name="entry" table:number-rows-spanned="1" table:number-columns-spanned="1">
                      <text:list text:style-name="id1-3-2-2-4-11-4-1-3-1-1-1">
                        <text:list-item text:style-override="id1-3-2-2-4-11-4-1-3-1-1-1-1">
                          <text:number>•</text:number>
                          <text:p text:style-name="table_al">Voor een alleenstaande:</text:p>
                        </text:list-item>
                      </text:list>
                    </table:table-cell>
                    <table:table-cell table:style-name="entry" table:number-rows-spanned="1" table:number-columns-spanned="1">
                      <text:p text:style-name="table_al">maximaal € 3.390,-;</text:p>
                    </table:table-cell>
                  </table:table-row>
                  <table:table-row table:style-name="row">
                    <table:table-cell table:style-name="entry" table:number-rows-spanned="1" table:number-columns-spanned="1">
                      <text:list text:style-name="id1-3-2-2-4-11-4-1-3-2-1-1">
                        <text:list-item text:style-override="id1-3-2-2-4-11-4-1-3-2-1-1-1">
                          <text:number>•</text:number>
                          <text:p text:style-name="table_al">Voor een echtpaar: </text:p>
                        </text:list-item>
                      </text:list>
                    </table:table-cell>
                    <table:table-cell table:style-name="entry" table:number-rows-spanned="1" table:number-columns-spanned="1">
                      <text:p text:style-name="table_al">maximaal € 4.104,-;</text:p>
                    </table:table-cell>
                  </table:table-row>
                  <table:table-row table:style-name="row">
                    <table:table-cell table:style-name="entry" table:number-rows-spanned="1" table:number-columns-spanned="1">
                      <text:list text:style-name="id1-3-2-2-4-11-4-1-3-3-1-1">
                        <text:list-item text:style-override="id1-3-2-2-4-11-4-1-3-3-1-1-1">
                          <text:number>•</text:number>
                          <text:p text:style-name="table_al">Voor een meeverhuizend gezinslid:</text:p>
                        </text:list-item>
                      </text:list>
                    </table:table-cell>
                    <table:table-cell table:style-name="entry" table:number-rows-spanned="1" table:number-columns-spanned="1">
                      <text:p text:style-name="table_al">maximaal € 715,- tot een maximum van € 6.244,-   per gezin.</text:p>
                    </table:table-cell>
                  </table:table-row>
                </table:table>
                <text:p text:style-name="table_bottom"/>
              </text:section>
              <text:p text:style-name="al"/>
              <text:list text:style-name="id1-3-2-2-4-11-6">
                <text:list-item text:style-override="id1-3-2-2-4-11-6-1">
                  <text:number>2.</text:number>
                  <text:p text:style-name="al">De hoogte van de door het college te verlenen financiële tegemoetkoming voor taxivervoer bedraagt in het jaar 2024:</text:p>
                </text:list-item>
              </text:list>
              <text:section text:name="table_id1-3-2-2-4-11-7" text:style-name="table">
                <text:p text:style-name="table_top"/>
                <table:table table:style-name="tgroup">
                  <table:table-column table:style-name="id1-3-2-2-4-11-7-1-1"/>
                  <table:table-column table:style-name="id1-3-2-2-4-11-7-1-2"/>
                  <table:table-row table:style-name="row">
                    <table:table-cell table:style-name="entry" table:number-rows-spanned="1" table:number-columns-spanned="1">
                      <text:list text:style-name="id1-3-2-2-4-11-7-1-3-1-1-1">
                        <text:list-item text:style-override="id1-3-2-2-4-11-7-1-3-1-1-1-1">
                          <text:number>•</text:number>
                          <text:p text:style-name="table_al">Taxivervoer: </text:p>
                        </text:list-item>
                      </text:list>
                    </table:table-cell>
                    <table:table-cell table:style-name="entry" table:number-rows-spanned="1" table:number-columns-spanned="1">
                      <text:p text:style-name="table_al">maximaal € 7.017,- per jaar;</text:p>
                    </table:table-cell>
                  </table:table-row>
                  <table:table-row table:style-name="row">
                    <table:table-cell table:style-name="entry" table:number-rows-spanned="1" table:number-columns-spanned="1">
                      <text:list text:style-name="id1-3-2-2-4-11-7-1-3-2-1-1">
                        <text:list-item text:style-override="id1-3-2-2-4-11-7-1-3-2-1-1-1">
                          <text:number>•</text:number>
                          <text:p text:style-name="table_al">Vervoer per rolstoeltaxi:</text:p>
                        </text:list-item>
                      </text:list>
                    </table:table-cell>
                    <table:table-cell table:style-name="entry" table:number-rows-spanned="1" table:number-columns-spanned="1">
                      <text:p text:style-name="table_al">maximaal € 9.276,- per jaar.</text:p>
                    </table:table-cell>
                  </table:table-row>
                </table:table>
                <text:p text:style-name="table_bottom"/>
              </text:section>
              <text:p text:style-name="al"/>
              <text:list text:style-name="id1-3-2-2-4-11-9">
                <text:list-item text:style-override="id1-3-2-2-4-11-9-1">
                  <text:number>3.</text:number>
                  <text:p text:style-name="al">In afwijking van het gestelde in het tweede lid geldt voor kinderen tot 16 jaar onderstaande financiële tegemoetkoming voor vervoer:</text:p>
                </text:list-item>
              </text:list>
              <text:section text:name="table_id1-3-2-2-4-11-10" text:style-name="table">
                <text:p text:style-name="table_top"/>
                <table:table table:style-name="tgroup">
                  <table:table-column table:style-name="id1-3-2-2-4-11-10-1-1"/>
                  <table:table-column table:style-name="id1-3-2-2-4-11-10-1-2"/>
                  <table:table-row table:style-name="row">
                    <table:table-cell table:style-name="entry" table:number-rows-spanned="1" table:number-columns-spanned="1">
                      <text:p text:style-name="table_al">0 tot 4 jaar: </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4 tot 12 jaar:</text:p>
                    </table:table-cell>
                    <table:table-cell table:style-name="entry" table:number-rows-spanned="1" table:number-columns-spanned="1">
                      <text:p text:style-name="table_al">per jaar 25% van het normbudget;</text:p>
                    </table:table-cell>
                  </table:table-row>
                  <table:table-row table:style-name="row">
                    <table:table-cell table:style-name="entry" table:number-rows-spanned="1" table:number-columns-spanned="1">
                      <text:p text:style-name="table_al">12 tot 16 jaar:</text:p>
                    </table:table-cell>
                    <table:table-cell table:style-name="entry" table:number-rows-spanned="1" table:number-columns-spanned="1">
                      <text:p text:style-name="table_al">per jaar 50% van het normbudget.</text:p>
                    </table:table-cell>
                  </table:table-row>
                </table:table>
                <text:p text:style-name="table_bottom"/>
              </text:section>
              <text:p text:style-name="al"/>
              <text:list text:style-name="id1-3-2-2-4-11-12">
                <text:list-item text:style-override="id1-3-2-2-4-11-12-1">
                  <text:number>4.</text:number>
                  <text:p text:style-name="al">De hoogte van een door het college te verlenen financiële tegemoetkoming voor een sportrolstoel of een vergelijkbare sportvoorziening bedraagt in het jaar 2024 maximaal € 3.450,- voor de periode van 3 jaar. In dit budget is tevens het onderhoud inbegrepen. </text:p>
                </text:list-item>
                <text:list-item text:style-override="id1-3-2-2-4-11-12-2">
                  <text:number>5.</text:number>
                  <text:p text:style-name="al">De genoemde bedragen in dit artikel worden jaarlijks geïndexeerd op basis van de Consumentenprijsindex (CPI) zoals wordt vastgesteld door het Centraal Bureau voor de Statistiek (CBS). </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Abonnementstarief</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list text:style-name="id1-3-2-2-5-3-3">
                <text:list-item text:style-override="id1-3-2-2-5-3-3-1">
                  <text:number>1.</text:number>
                  <text:p text:style-name="al">De client betaalt een eigen bijdrage in de kosten van Wmo-ondersteuning in de vorm van het abonnementstarief zoals bedoeld in artikel 2.1.4, 3de lid en 2.1.4a, 4de lid van de Wmo 2015.</text:p>
                </text:list-item>
                <text:list-item text:style-override="id1-3-2-2-5-3-3-2">
                  <text:number>2.</text:number>
                  <text:p text:style-name="al">Een cliënt betaalt een bijdrage in de kosten voor een maatwerkvoorziening, het zogenaamde abonnementstarief, zolang hij van de maatwerkvoorziening (zorg in natura, pgb of financiële tegemoetkoming) gebruik maakt, totdat de kostprijs is bereikt. Dit kan een langere periode zijn dan de economische afschrijvingstermijn.</text:p>
                </text:list-item>
                <text:list-item text:style-override="id1-3-2-2-5-3-3-3">
                  <text:number>3.</text:number>
                  <text:p text:style-name="al">De cliënt is geen abonnementstarief verschuldigd voor;</text:p>
                  <text:list text:style-name="id1-3-2-2-5-3-3-3-3">
                    <text:list-item text:style-override="id1-3-2-2-5-3-3-3-3-1">
                      <text:number>a.</text:number>
                      <text:p text:style-name="al">rolstoelen;</text:p>
                    </text:list-item>
                    <text:list-item text:style-override="id1-3-2-2-5-3-3-3-3-2">
                      <text:number>b.</text:number>
                      <text:p text:style-name="al">het gebruik van het collectief vraagafhankelijk vervoer;</text:p>
                    </text:list-item>
                    <text:list-item text:style-override="id1-3-2-2-5-3-3-3-3-3">
                      <text:number>c.</text:number>
                      <text:p text:style-name="al">maatwerkvoorzieningen voor kinderen jonger dan 18 jaar. </text:p>
                    </text:list-item>
                  </text:list>
                </text:list-item>
                <text:list-item text:style-override="id1-3-2-2-5-3-3-4">
                  <text:number>4.</text:number>
                  <text:p text:style-name="al">De kostprijs van een maatwerkvoorziening in natura is gelijk aan de kosten die het college voor de desbetreffende maatwerkvoorziening zelf maakt en indien van toepassing inclusief een service- en onderhoudscontract en indien noodzakelijk een verzekering. </text:p>
                </text:list-item>
                <text:list-item text:style-override="id1-3-2-2-5-3-3-5">
                  <text:number>5.</text:number>
                  <text:p text:style-name="al">De kostprijs van een maatwerkvoorziening in de vorm van een pgb is gelijk aan de hoogte van het pgb en indien van toepassing inclusief een service- en onderhoudscontract en indien noodzakelijk een verzekering. </text:p>
                </text:list-item>
                <text:list-item text:style-override="id1-3-2-2-5-3-3-6">
                  <text:number>6.</text:number>
                  <text:p text:style-name="al">De kostprijs van een maatwerkvoorziening in de vorm van een financiële tegemoetkoming is gelijk aan de hoogte van de toegekende tegemoetkoming. </text:p>
                </text:list-item>
                <text:list-item text:style-override="id1-3-2-2-5-3-3-7">
                  <text:number>7.</text:number>
                  <text:p text:style-name="al">Voor het collectief vraagafhankelijk vervoer (Taxbus) betaalt de inwoner per rit een klantbijdrage. De bijdrage wordt vastgesteld op basis van de tarieven voor openbaar vervoer in Zuidoost-Brabant. </text:p>
                </text:list-item>
                <text:list-item text:style-override="id1-3-2-2-5-3-3-8">
                  <text:number>8.</text:number>
                  <text:p text:style-name="al">De inwoner betaalt het abonnementstarief aan het Centraal Administratiekantoor (CAK). </text:p>
                </text:list-item>
              </text:list>
              <text:p text:style-name="al"/>
              <text:p text:style-name="al"> </text:p>
            </text:section>
            <text:p text:style-name="hoofdstuk_bottom"/>
          </text:section>
          <text:section text:name="hoofdstuk_id1-3-2-2-6" text:style-name="hoofdstuk">
            <text:p text:style-name="hoofdstuk_kop"><text:span text:style-name="label">Hoofdstuk</text:span> <text:span text:style-name="nr">5.</text:span> Kwaliteit en veiligheid</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Kwaliteitseisen maatschappelijke ondersteuning</text:p>
              <text:list text:style-name="id1-3-2-2-6-3-2">
                <text:list-item text:style-override="id1-3-2-2-6-3-2">
                  <text:number>1.</text:number>
                  <text:p text:style-name="al">Aanbieders zorgen voor een goede kwaliteit van voorzieningen door;</text:p>
                  <text:list text:style-name="id1-3-2-2-6-3-2-3">
                    <text:list-item text:style-override="id1-3-2-2-6-3-2-3-1">
                      <text:number>a.</text:number>
                      <text:p text:style-name="al">voorzieningen af te stemmen op de persoonlijke situatie van de cliënt;</text:p>
                    </text:list-item>
                    <text:list-item text:style-override="id1-3-2-2-6-3-2-3-2">
                      <text:number>b.</text:number>
                      <text:p text:style-name="al">voorzieningen af te stemmen op andere vormen van zorg;</text:p>
                    </text:list-item>
                    <text:list-item text:style-override="id1-3-2-2-6-3-2-3-3">
                      <text:number>c.</text:number>
                      <text:p text:style-name="al">inzet van de juiste deskundigheid;</text:p>
                    </text:list-item>
                    <text:list-item text:style-override="id1-3-2-2-6-3-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3-2-3-5">
                      <text:number>e.</text:number>
                      <text:p text:style-name="al">er bij het leveren van voorzieningen op toe te zien dat beroepskrachten handelen in overeenstemming met de professionele standaard. </text:p>
                    </text:list-item>
                  </text:list>
                </text:list-item>
                <text:list-item text:style-override="id1-3-2-2-6-3-3">
                  <text:number>2.</text:number>
                  <text:p text:style-name="al">Een maatwerkvoorziening wordt verstrekt als naar het oordeel van de college is gewaarborgd dat de ondersteuning van goede kwaliteit is, waarbij;</text:p>
                  <text:list text:style-name="id1-3-2-2-6-3-3-3">
                    <text:list-item text:style-override="id1-3-2-2-6-3-3-3-1">
                      <text:number>a.</text:number>
                      <text:p text:style-name="al">het college onderzoekt bij een pgb of de kwaliteit van de voorzieningen die de cliënt van het budget wil betalen, voldoende is gegarandeerd;</text:p>
                    </text:list-item>
                    <text:list-item text:style-override="id1-3-2-2-6-3-3-3-2">
                      <text:number>b.</text:number>
                      <text:p text:style-name="al">bovenstaande kwaliteitseisen die gesteld worden aan de voorziening worden beschreven in een programma van eisen en als onderdeel van de beschikking aan de cliënt toegestuurd. </text:p>
                    </text:list-item>
                    <text:list-item text:style-override="id1-3-2-2-6-3-3-3-3">
                      <text:number>c.</text:number>
                      <text:p text:style-name="al">na aanschaf van de voorziening door de cliënt vindt een controle plaats waarbij de voorziening getoetst wordt aan het programma van eisen. Als de voorziening niet aan het programma van eisen voldoet, kan het pgb of de financiële tegemoetkoming geheel of gedeeltelijk worden herzien of worden ingetrokken. </text:p>
                    </text:list-item>
                  </text:list>
                </text:list-item>
                <text:list-item text:style-override="id1-3-2-2-6-3-4">
                  <text:number>3.</text:number>
                  <text:p text:style-name="al">Het college ziet toe op de naleving van deze eisen door periodieke overleggen met de aanbieders, een jaarlijks cliëntervaringsonderzoek en het zo nodig in overleg met de cliënt ter plaatse controleren van de geleverde voorzieningen.</text:p>
                </text:list-item>
                <text:list-item text:style-override="id1-3-2-2-6-3-5">
                  <text:number>4.</text:number>
                  <text:p text:style-name="al">Het college heeft een toezichthoudend ambtenaar kwaliteit, als bedoeld in artikel 6.1 van de wet benoemd. Deze is verantwoordelijk voor het beoordelen van de kwaliteit van de geleverde maatwerkvoorziening zoals vermeld in lid 1 en 2. </text:p>
                </text:list-item>
              </text:list>
              <text:p text:style-name="al"/>
            </text:section>
            <text:section text:name="artikel_id1-3-2-2-6-4" text:style-name="artikel">
              <text:p text:style-name="artikel_kop_titel"><text:span text:style-name="artikel_kop_label">Artikel</text:span> <text:span text:style-name="artikel_kop_nr">19.</text:span> Verhouding prijs en kwaliteit levering voorziening door derden</text:p>
              <text:list text:style-name="id1-3-2-2-6-4-2">
                <text:list-item text:style-override="id1-3-2-2-6-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4-2-3">
                    <text:list-item text:style-override="id1-3-2-2-6-4-2-3-1">
                      <text:number>a.</text:number>
                      <text:p text:style-name="al">een vaste prijs, die geldt voor een inschrijving als bedoeld in de Aanbestedingswet 2012 en het aangaan overeenkomst met een derde, of;</text:p>
                    </text:list-item>
                    <text:list-item text:style-override="id1-3-2-2-6-4-2-3-2">
                      <text:number>b.</text:number>
                      <text:p text:style-name="al">een reële prijs die geldt als ondergrens voor:</text:p>
                      <text:list text:style-name="id1-3-2-2-6-4-2-3-2-3">
                        <text:list-item text:style-override="id1-3-2-2-6-4-2-3-2-3-1">
                          <text:number>I.</text:number>
                          <text:p text:style-name="al">een inschrijving en het aangaan van een overeenkomst met de derde, en</text:p>
                        </text:list-item>
                        <text:list-item text:style-override="id1-3-2-2-6-4-2-3-2-3-2">
                          <text:number>II.</text:number>
                          <text:p text:style-name="al">de vaste prijs, bedoeld in onderdeel a.</text:p>
                        </text:list-item>
                      </text:list>
                    </text:list-item>
                  </text:list>
                </text:list-item>
                <text:list-item text:style-override="id1-3-2-2-6-4-3">
                  <text:number>2.</text:number>
                  <text:p text:style-name="al">Het college stelt de prijzen, bedoeld in het eerste lid, vast:</text:p>
                  <text:list text:style-name="id1-3-2-2-6-4-3-3">
                    <text:list-item text:style-override="id1-3-2-2-6-4-3-3-1">
                      <text:number>a.</text:number>
                      <text:p text:style-name="al">conform de eisen aan de kwaliteit van die dienst, waaronder de eisen aan de deskundigheid van de beroepskracht, bedoeld in artikel 2.1.3 lid 2 onderdeel c van de wet, en</text:p>
                    </text:list-item>
                    <text:list-item text:style-override="id1-3-2-2-6-4-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6-4-4">
                  <text:number>3.</text:number>
                  <text:p text:style-name="al">Het college houdt in het belang van een goede prijs-kwaliteitverhouding bij de vaststelling van de tarieven die het hanteert voor door derden te leveren diensten, in ieder geval rekening met: </text:p>
                  <text:list text:style-name="id1-3-2-2-6-4-4-3">
                    <text:list-item text:style-override="id1-3-2-2-6-4-4-3-1">
                      <text:number>a.</text:number>
                      <text:p text:style-name="al">kosten van de beroepskracht; </text:p>
                    </text:list-item>
                    <text:list-item text:style-override="id1-3-2-2-6-4-4-3-2">
                      <text:number>b.</text:number>
                      <text:p text:style-name="al">redelijke overheadkosten; </text:p>
                    </text:list-item>
                    <text:list-item text:style-override="id1-3-2-2-6-4-4-3-3">
                      <text:number>c.</text:number>
                      <text:p text:style-name="al">kosten voor niet-productieve uren van de beroepskrachten als gevolg van verlof, ziekte, scholing en werkoverleg; </text:p>
                    </text:list-item>
                    <text:list-item text:style-override="id1-3-2-2-6-4-4-3-4">
                      <text:number>d.</text:number>
                      <text:p text:style-name="al">reis- en opleidingskosten;</text:p>
                    </text:list-item>
                    <text:list-item text:style-override="id1-3-2-2-6-4-4-3-5">
                      <text:number>e.</text:number>
                      <text:p text:style-name="al">indexatie van loon binnen een overeenkomst;</text:p>
                    </text:list-item>
                    <text:list-item text:style-override="id1-3-2-2-6-4-4-3-6">
                      <text:number>f.</text:number>
                      <text:p text:style-name="al">overige kosten als gevolg van gemeentelijke eisen, zoals rapportageverplichtingen en administratieve verplichtingen.</text:p>
                    </text:list-item>
                  </text:list>
                </text:list-item>
                <text:list-item text:style-override="id1-3-2-2-6-4-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4-5-3">
                    <text:list-item text:style-override="id1-3-2-2-6-4-5-3-1">
                      <text:number>a.</text:number>
                      <text:p text:style-name="al">de marktprijs van de voorziening, en </text:p>
                    </text:list-item>
                    <text:list-item text:style-override="id1-3-2-2-6-4-5-3-2">
                      <text:number>b.</text:number>
                      <text:p text:style-name="al">de eventuele extra taken die in verband met de voorziening van de leverancier worden gevraagd, zoals: </text:p>
                      <text:list text:style-name="id1-3-2-2-6-4-5-3-2-3">
                        <text:list-item text:style-override="id1-3-2-2-6-4-5-3-2-3-1">
                          <text:number>I.</text:number>
                          <text:p text:style-name="al">aanmeten, leveren en plaatsen van de voorziening; </text:p>
                        </text:list-item>
                        <text:list-item text:style-override="id1-3-2-2-6-4-5-3-2-3-2">
                          <text:number>II.</text:number>
                          <text:p text:style-name="al">instructie over het gebruik van de voorziening; </text:p>
                        </text:list-item>
                        <text:list-item text:style-override="id1-3-2-2-6-4-5-3-2-3-3">
                          <text:number>III.</text:number>
                          <text:p text:style-name="al">onderhoud van de voorziening en zo nodig verzekeren;</text:p>
                        </text:list-item>
                        <text:list-item text:style-override="id1-3-2-2-6-4-5-3-2-3-4">
                          <text:number>IV.</text:number>
                          <text:p text:style-name="al">verplichte deelname in bepaalde samenwerkingsverbanden. </text:p>
                        </text:list-item>
                      </text:list>
                    </text:list-item>
                  </text:list>
                </text:list-item>
              </text:list>
              <text:p text:style-name="al"/>
            </text:section>
            <text:section text:name="artikel_id1-3-2-2-6-5" text:style-name="artikel">
              <text:p text:style-name="artikel_kop_titel"><text:span text:style-name="artikel_kop_label">Artikel</text:span> <text:span text:style-name="artikel_kop_nr">20.</text:span> Meldingsregeling calamiteiten en geweld</text:p>
              <text:list text:style-name="id1-3-2-2-6-5-2">
                <text:list-item text:style-override="id1-3-2-2-6-5-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5-2-2">
                  <text:number>2.</text:number>
                  <text:p text:style-name="al">Aanbieders melden iedere calamiteit en ieder geweldsincident dat zich heeft voorgedaan bij de verstrekking van een voorziening onmiddellijk aan de toezichthoudend ambtenaar. </text:p>
                </text:list-item>
              </text:list>
              <text:p text:style-name="al"/>
              <text:p text:style-name="al">Aanbieders zijn ook verplicht bij de Inspectie voor Gezondheidszorg en Jeugd (IGZ) melding te maken van iedere calamiteit die bij de verstrekking van een voorziening heeft plaatsgevonden;</text:p>
              <text:p text:style-name="al"/>
              <text:p text:style-name="al">Onder 'calamiteit' wordt verstaan een 'niet-beoogde of onverwachte gebeurtenis, die betrekking heeft op de kwaliteit van een voorziening en die tot een ernstig schadelijk gevolg voor of de dood van een cliënt heeft geleid.</text:p>
              <text:p text:style-name="al"/>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al"/>
              <text:list text:style-name="id1-3-2-2-6-5-10">
                <text:list-item text:style-override="id1-3-2-2-6-5-10-1">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Bestrijding misbruik</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1.</text:span> Bestrijding oneigenlijk gebruik, misbruik en niet-gebruik van een maatwerkvoorziening</text:p>
              <text:list text:style-name="id1-3-2-2-7-3-2">
                <text:list-item text:style-override="id1-3-2-2-7-3-2">
                  <text:number>1.</text:number>
                  <text:p text:style-name="al">Het college informeert cliënten op een begrijpelijke manier over de rechten en plichten die aan het ontvangen van een maatwerkvoorziening in natura, pgb of financiële tegemoetkoming zijn verbonden en over de mogelijke gevolgen van misbruik en oneigenlijk gebruik van de wet.</text:p>
                </text:list-item>
                <text:list-item text:style-override="id1-3-2-2-7-3-3">
                  <text:number>2.</text:number>
                  <text:p text:style-name="al">Het college onderzoekt periodiek, al dan niet steekproefsgewijs of;</text:p>
                  <text:list text:style-name="id1-3-2-2-7-3-3-3">
                    <text:list-item text:style-override="id1-3-2-2-7-3-3-3-1">
                      <text:number>a.</text:number>
                      <text:p text:style-name="al">de cliënt nog op de maatwerkvoorziening is aangewezen;</text:p>
                    </text:list-item>
                    <text:list-item text:style-override="id1-3-2-2-7-3-3-3-2">
                      <text:number>b.</text:number>
                      <text:p text:style-name="al">de maatwerkvoorziening of het daarmee samenhangende pgb of financiële tegemoetkoming nog toereikend is;</text:p>
                    </text:list-item>
                    <text:list-item text:style-override="id1-3-2-2-7-3-3-3-3">
                      <text:number>c.</text:number>
                      <text:p text:style-name="al">de client nog voldoet aan de voorwaarden van de maatwerkvoorziening in natura of het pgb of de financiële tegemoetkoming;</text:p>
                    </text:list-item>
                    <text:list-item text:style-override="id1-3-2-2-7-3-3-3-4">
                      <text:number>d.</text:number>
                      <text:p text:style-name="al">de verstrekte voorzieningen worden gebruikt dan wel besteed ten behoeven van het doel waarvoor ze verstrekt zijn. </text:p>
                    </text:list-item>
                  </text:list>
                </text:list-item>
                <text:list-item text:style-override="id1-3-2-2-7-3-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p text:style-name="al"/>
            </text:section>
            <text:section text:name="artikel_id1-3-2-2-7-4"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Terugvordering is alleen van toepassing als ten tijde van de melding of aanvraag opzettelijk onjuiste informatie is verstrekt en verstrekking hiervan tot een andere beslissing zou hebben geleid.</text:p>
              <text:p text:style-name="al"/>
            </text:section>
            <text:p text:style-name="hoofdstuk_bottom"/>
          </text:section>
          <text:section text:name="hoofdstuk_id1-3-2-2-8" text:style-name="hoofdstuk">
            <text:p text:style-name="hoofdstuk_kop"><text:span text:style-name="label">Hoofdstuk</text:span> <text:span text:style-name="nr">7.</text:span> Mantelzorgwaardering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3.</text:span> Jaarlijkse waardering mantelzorgers</text:p>
              <text:p text:style-name="al">De gemeente draagt jaarlijks zorg voor de mantelzorgwaardering.</text:p>
              <text:p text:style-name="al"/>
            </text:section>
            <text:p text:style-name="hoofdstuk_bottom"/>
          </text:section>
          <text:section text:name="hoofdstuk_id1-3-2-2-9" text:style-name="hoofdstuk">
            <text:p text:style-name="hoofdstuk_kop"><text:span text:style-name="label">Hoofdstuk</text:span> <text:span text:style-name="nr">8.</text:span> Klachten en medezeggenschap</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4.</text:span> Klachtregeling</text:p>
              <text:list text:style-name="id1-3-2-2-9-3-2">
                <text:list-item text:style-override="id1-3-2-2-9-3-2">
                  <text:number>1.</text:number>
                  <text:p text:style-name="al">Aanbieders zijn verplicht te beschikken over een regeling voor de afhandeling van klachten van cliënten ten aanzien van alle (maatwerk)voorzieningen. </text:p>
                </text:list-item>
                <text:list-item text:style-override="id1-3-2-2-9-3-3">
                  <text:number>2.</text:number>
                  <text:p text:style-name="al">Het college ziet toe op de naleving van deze eis door periodieke overleggen met de aanbieders. </text:p>
                </text:list-item>
              </text:list>
              <text:p text:style-name="al"/>
            </text:section>
            <text:section text:name="artikel_id1-3-2-2-9-4" text:style-name="artikel">
              <text:p text:style-name="artikel_kop_titel"><text:span text:style-name="artikel_kop_label">Artikel</text:span> <text:span text:style-name="artikel_kop_nr">25.</text:span> Medezeggenschap </text:p>
              <text:list text:style-name="id1-3-2-2-9-4-2">
                <text:list-item text:style-override="id1-3-2-2-9-4-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9-4-3">
                  <text:number>2.</text:number>
                  <text:p text:style-name="al">Het college ziet toe op de naleving van deze eisen door periodieke overleggen met de aanbieders. </text:p>
                </text:list-item>
              </text:list>
              <text:p text:style-name="al"/>
            </text:section>
            <text:section text:name="artikel_id1-3-2-2-9-5" text:style-name="artikel">
              <text:p text:style-name="artikel_kop_titel"><text:span text:style-name="artikel_kop_label">Artikel</text:span> <text:span text:style-name="artikel_kop_nr">26.</text:span> Betrekken van inwoners bij het beleid</text:p>
              <text:list text:style-name="id1-3-2-2-9-5-2">
                <text:list-item text:style-override="id1-3-2-2-9-5-2">
                  <text:number>1.</text:number>
                  <text:p text:style-name="al">Het college stelt inwoners,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5-3">
                  <text:number>2.</text:number>
                  <text:p text:style-name="al">Het college zorgt ervoor dat inwoners kunnen deelnemen aan periodiek overleg, waarbij zij onderwerpen voor de agenda kunnen aanmelden, en dat zij worden voorzien van de voor een adequate deelname aan het overleg benodigde informatie en ondersteuning. </text:p>
                </text:list-item>
                <text:list-item text:style-override="id1-3-2-2-9-5-4">
                  <text:number>3.</text:number>
                  <text:p text:style-name="al">Het college kan nadere regels vaststellen ter uitvoering van het eerste en tweede lid. </text:p>
                </text:list-item>
              </text:list>
              <text:p text:style-name="al"/>
            </text:section>
            <text:p text:style-name="hoofdstuk_bottom"/>
          </text:section>
          <text:section text:name="hoofdstuk_id1-3-2-2-10" text:style-name="hoofdstuk">
            <text:p text:style-name="hoofdstuk_kop"><text:span text:style-name="label">Hoofdstuk</text:span> <text:span text:style-name="nr">9.</text:span> Overgangsrecht e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7.</text:span> Geen bepalingen</text:p>
              <text:p text:style-name="al">In gevallen, de uitvoering van de verordening betreffend, waarin de verordening niet voorziet, beslist het college. </text:p>
              <text:p text:style-name="al"/>
            </text:section>
            <text:section text:name="artikel_id1-3-2-2-10-4" text:style-name="artikel">
              <text:p text:style-name="artikel_kop_titel"><text:span text:style-name="artikel_kop_label">Artikel</text:span> <text:span text:style-name="artikel_kop_nr">28.</text:span> Hardheidsclausule</text:p>
              <text:p text:style-name="al">Het college handelt overeenkomstig de beleidsregels, tenzij dat voor één of meer belanghebbenden gevolgen zou hebben, die wegens bijzondere omstandigheden, onevenredig zijn in verhouding tot de met de beleidsregels te dienen doelen, conform artikel 4.84 van de Awb. </text:p>
              <text:p text:style-name="al"/>
            </text:section>
            <text:section text:name="artikel_id1-3-2-2-10-5" text:style-name="artikel">
              <text:p text:style-name="artikel_kop_titel"><text:span text:style-name="artikel_kop_label">Artikel</text:span> <text:span text:style-name="artikel_kop_nr">29.</text:span> Intrekking oude beleidsregels en overgangsrecht</text:p>
              <text:list text:style-name="id1-3-2-2-10-5-2">
                <text:list-item text:style-override="id1-3-2-2-10-5-2">
                  <text:number>1.</text:number>
                  <text:p text:style-name="al">De beleidsregels maatschappelijke ondersteuning gemeente Reusel-De Mierden 2022 worden ingetrokken. </text:p>
                </text:list-item>
                <text:list-item text:style-override="id1-3-2-2-10-5-3">
                  <text:number>2.</text:number>
                  <text:p text:style-name="al">Een cliënt houdt recht op een lopende voorziening verstrekt op grond van de beleidsregels, maatschappelijke ondersteuning Reusel-De Mierden 2022 totdat het college een nieuw besluit heeft genomen.</text:p>
                </text:list-item>
                <text:list-item text:style-override="id1-3-2-2-10-5-4">
                  <text:number>3.</text:number>
                  <text:p text:style-name="al">Aanvragen die zijn ingediend onder de beleidsregels maatschappelijke ondersteuning Gemeente Reusel-De Mierden 2022 en waarop nog niet is beslist bij het in werking treden van deze beleidsregels, worden afgehandeld conform deze beleidsregels.</text:p>
                </text:list-item>
                <text:list-item text:style-override="id1-3-2-2-10-5-5">
                  <text:number>4.</text:number>
                  <text:p text:style-name="al">Het beslissen op bezwaarschriften tegen besluiten op grond van de Beleidsregels maatschappelijke ondersteuning gemeente Reusel-De Mierden 2022 gebeurt op grond van die beleidsregels die daarvoor zijn geldigheid behouden.  </text:p>
                </text:list-item>
                <text:list-item text:style-override="id1-3-2-2-10-5-6">
                  <text:number>5.</text:number>
                  <text:p text:style-name="al">Van lid 4 kan ten gunste van de cliënt worden afgeweken. </text:p>
                </text:list-item>
              </text:list>
              <text:p text:style-name="al"/>
            </text:section>
            <text:section text:name="artikel_id1-3-2-2-10-6" text:style-name="artikel">
              <text:p text:style-name="artikel_kop_titel"><text:span text:style-name="artikel_kop_label">Artikel</text:span> <text:span text:style-name="artikel_kop_nr">30.</text:span> Inwerkingtreding en citeertitel</text:p>
              <text:list text:style-name="id1-3-2-2-10-6-2">
                <text:list-item text:style-override="id1-3-2-2-10-6-2">
                  <text:number>1.</text:number>
                  <text:p text:style-name="al">Deze beleidsregels treden in werking op 1 september 2024.</text:p>
                </text:list-item>
                <text:list-item text:style-override="id1-3-2-2-10-6-3">
                  <text:number>2.</text:number>
                  <text:p text:style-name="al">Deze beleidsregels worden aangehaald als: beleidsregels maatschappelijke ondersteuning Reusel-De Mierden 2024. </text:p>
                </text:list-item>
              </text:list>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collegevergadering van 28 mei 2024. </text:span></text:p>
            <text:p><text:span text:style-name="functie"/></text:p>
            <text:p><text:span text:style-name="functie">Burgemeester en wethouders van de gemeente Reusel-De Mierden.</text:span></text:p>
            <text:p><text:span text:style-name="functie"/></text:p>
            <text:p><text:span text:style-name="functie"/></text:p>
            <text:p><text:span text:style-name="functie"/></text:p>
            <text:p><text:span text:style-name="functie">dhr. J.P.P.S. Ruyters</text:span></text:p>
            <text:p><text:span text:style-name="functie">De gemeentesecretaris</text:span></text:p>
            <text:p><text:span text:style-name="functie"/></text:p>
            <text:p><text:span text:style-name="functie"/></text:p>
            <text:p><text:span text:style-name="functie"/></text:p>
            <text:p><text:span text:style-name="functie">mw. A.J.M.H. van de Ven</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685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5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5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4-07-25</meta:user-defined>
    <meta:user-defined meta:name="OVERHEIDop.referentienummer">20.09047, 24.09536, 24.09537, 24.09538, 24.09539, 24.10213</meta:user-defined>
    <meta:user-defined meta:name="DCTERMS.abstract">N.v.t.</meta:user-defined>
    <meta:user-defined meta:name="DCTERMS.alternative">Beleidsregels maatschappelijke ondersteuning Reusel-De Mierden 2024</meta:user-defined>
    <dc:language>nl</dc:language>
    <meta:user-defined meta:name="OVERHEIDop.locatietype/OVERHEIDop.gebiedsmarkering">Gemeente</meta:user-defined>
    <meta:user-defined meta:name="DC.title">BELEIDSREGELS MAATSCHAPPELIJKE ONDERSTEUNING Reusel-De Mierden 2024</meta:user-defined>
    <meta:user-defined meta:name="DCTERMS.W3CDTF/DCTERMS.available">2024-08-30</meta:user-defined>
    <meta:user-defined meta:name="OVERHEIDop.externeBijlage">Protocol hulp bij huishouden|exb-2024-33159</meta:user-defined>
    <meta:user-defined meta:name="OVERHEIDop.externeBijlage">Indicatieprotocol Wmo Begeleiding |exb-2024-33160</meta:user-defined>
    <meta:user-defined meta:name="OVERHEIDop.externeBijlage">Zelfredzaamheidsmatrix |exb-2024-33161</meta:user-defined>
    <meta:user-defined meta:name="OVERHEIDop.externeBijlage">Afwegingskader woningaanpassingen |exb-2024-33162</meta:user-defined>
    <meta:user-defined meta:name="DCTERMS.W3CDTF/OVERHEIDop.jaargang">2024</meta:user-defined>
    <meta:user-defined meta:name="OVERHEIDop.publicationIssue">366853</meta:user-defined>
    <meta:user-defined meta:name="OVERHEIDop.betreftRegeling">CVDR723964_1</meta:user-defined>
    <meta:user-defined meta:name="xs:date/OVERHEIDop.startdatum">2024-09-01</meta:user-defined>
    <meta:user-defined meta:name="OVERHEIDop.GmbID/DC.identifier">gmb-2024-366853</meta:user-defined>
    <meta:user-defined meta:name="OVERHEIDop.versieInformatie"/>
  </office:meta>
</office:document-meta>
</file>