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olenweg (tussen Duursumerweg en Stationslaan) in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9 januari 2024 een besluit genomen op de aanvraag met zaaknummer Z2023-00002968 voor het kappen van een boom (i.v.m. aanleg warmtenet) op de locatie Molenweg (tussen Duursumerweg en Stationslaan) in Loppers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6685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85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85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Rx.Mission zaak Z2023-00002968</meta:user-defined>
    <meta:user-defined meta:name="DCTERMS.abstract">19 januari 2024 verleend voor het kappen van een boom (i.v.m. aanleg warmtenet) op de locatie Molenweg (tussen Duursumerweg en Stationslaan) in Loppersum.</meta:user-defined>
    <dc:language>nl</dc:language>
    <meta:user-defined meta:name="OVERHEIDop.locatietype/OVERHEIDop.gebiedsmarkering">Punt</meta:user-defined>
    <meta:user-defined meta:name="DC.title">Kennisgeving besluit op aanvraag omgevingsvergunning Molenweg (tussen Duursumerweg en Stationslaan) in Loppersum</meta:user-defined>
    <meta:user-defined meta:name="DCTERMS.W3CDTF/DCTERMS.available">2024-01-31</meta:user-defined>
    <meta:user-defined meta:name="DCTERMS.W3CDTF/OVERHEIDop.jaargang">2024</meta:user-defined>
    <meta:user-defined meta:name="OVERHEIDop.publicationIssue">36685</meta:user-defined>
    <meta:user-defined meta:name="OVERHEIDop.GmbID/DC.identifier">gmb-2024-36685</meta:user-defined>
    <meta:user-defined meta:name="OVERHEIDop.versieInformatie"/>
  </office:meta>
</office:document-meta>
</file>