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arci84c06d9d-a0f2-480f-a446-2f80b77790d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an een 30km p/u zone Kilweg ‘s-Gravendeel</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dat:</text:p>
            <text:p text:style-name="al"/>
            <text:p text:style-name="al">de gemeente Hoeksche Waard voor haar wegen binnen de bebouwde kom een wegencategoriseringsplan heeft vastgesteld. Dit betekent dat de functie van de weg bepaalt welke maximum snelheid van toepassing is. Het doel van het plan is om in de woonstraten de maximum snelheid van 30 km per uur in te stellen;</text:p>
            <text:p text:style-name="al"/>
            <text:p text:style-name="al">dit bij draagt aan de verkeersveiligheid en de leefbaarheid; </text:p>
            <text:p text:style-name="al"/>
            <text:p text:style-name="al">de huidige snelheid van 50 km/h aan de Kilweg te ‘s-Gravendeel een risico vormt voor de veiligheid van voetgangers;</text:p>
            <text:p text:style-name="al"/>
            <text:p text:style-name="al">er aan de Kilweg niet voldoende ruimte is voor het aanleggen van een trottoir;</text:p>
            <text:p text:style-name="al"/>
            <text:p text:style-name="al">aansluitende wegen binnen de bebouwde kom al een maximale snelheid van 30km p/u hebben;</text:p>
            <text:p text:style-name="al"/>
            <text:p text:style-name="al">er aan de Kilweg een 30km/u zone wordt ingesteld, door middel van verkeersborden;</text:p>
            <text:p text:style-name="al"/>
            <text:p text:style-name="al">de gemeente Hoeksche Waard het beheer en onderhoud heeft van de bovengenoemde wegen;</text:p>
            <text:p text:style-name="al"/>
            <text:p text:style-name="al">de politie overeenkomstig artikel 24 van het Besluit Administratieve Bepalingen inzake het Wegverkeer (BABW) akkoord is;</text:p>
            <text:p text:style-name="al"/>
            <text:p text:style-name="al">Besluit : </text:p>
            <text:p text:style-name="al"/>
            <text:p text:style-name="al">De maximale snelheid op de Kilweg in ’s-Gravendeel te verlagen van 50km p/u naar 30 km p/u. De 30km/u zone zal door middel van RVV (Reglement Verkeersregels en Verkeerstekens 1990) verkeersborden model A01-30zb en A02-30ze aangegeven worden, een en ander volgens bijgaande tekening.</text:p>
            <text:p text:style-name="al"/>
            <text:p text:style-name="al">Maasdam, 22-08-2024</text:p>
            <text:p text:style-name="al">Namens burgemeester en wethouders van gemeente Hoeksche Waard,</text:p>
            <text:p text:style-name="al"/>
            <text:p text:style-name="al">
            <draw:frame><draw:text-box><text:section text:name="plaatje_id1-3-2-1-1-30-1" text:style-name="plaatje">
              <text:p text:style-name="illustratie_id1-3-2-1-1-30-1-1"><draw:frame draw:style-name="illustratie_id1-3-2-1-1-30-1-1" text:anchor-type="paragraph" svg:width="20.4mm" svg:height="13mm"><draw:image xlink:href="Pictures/handtekeningMarci84c06d9d-a0f2-480f-a446-2f80b77790d9.png" xlink:type="simple"/></draw:frame></text:p>
            </text:section></draw:text-box></draw:frame>
          </text:p>
            <text:p text:style-name="al">M.A. Kickert</text:p>
            <text:p text:style-name="al">Teammanager Openbare Ruimte</text:p>
            <text:p text:style-name="al"/>
            <text:p text:style-name="al"/>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684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4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4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Instellen van een 30km zone - Kilweg 's-Gravende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DC.title">Instellen van een 30km p/u zone Kilweg ‘s-Gravendeel</meta:user-defined>
    <meta:user-defined meta:name="DCTERMS.W3CDTF/DCTERMS.available">2024-08-26</meta:user-defined>
    <meta:user-defined meta:name="OVERHEIDop.externeBijlage">Tekening|exb-2024-33154</meta:user-defined>
    <meta:user-defined meta:name="DCTERMS.W3CDTF/OVERHEIDop.jaargang">2024</meta:user-defined>
    <meta:user-defined meta:name="OVERHEIDop.publicationIssue">366847</meta:user-defined>
    <meta:user-defined meta:name="OVERHEIDop.GmbID/DC.identifier">gmb-2024-366847</meta:user-defined>
    <meta:user-defined meta:name="OVERHEIDop.versieInformatie"/>
  </office:meta>
</office:document-meta>
</file>