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ubbelzijdig digitale billboard reclame aan Schoemaker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makerstraat Delft | het plaatsen van dubbelzijdig digitale billboard reclame | 22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84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2213</meta:user-defined>
    <meta:user-defined meta:name="DCTERMS.abstract">DLF7 Schoemakerstraat, noorden N470 middenberm 22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ubbelzijdig digitale billboard reclame aan Schoemakerstraat Delf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45</meta:user-defined>
    <meta:user-defined meta:name="OVERHEIDop.GmbID/DC.identifier">gmb-2024-366845</meta:user-defined>
    <meta:user-defined meta:name="OVERHEIDop.versieInformatie"/>
  </office:meta>
</office:document-meta>
</file>