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Teylingerhorstlaan 4, Wassenaar - Z/24/09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079</text:p>
            <text:p text:style-name="common-al">Ontvangstdatum: 22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84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4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33</meta:user-defined>
    <meta:user-defined meta:name="DCTERMS.abstract">Gemeente Wassenaar - aangevraagde omgevingsvergunning: het kappen van bomen - Teylingerhorstlaan 4, Wassenaar - Z/24/09007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Teylingerhorstlaan 4, Wassenaar - Z/24/090079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41</meta:user-defined>
    <meta:user-defined meta:name="OVERHEIDop.GmbID/DC.identifier">gmb-2024-366841</meta:user-defined>
    <meta:user-defined meta:name="OVERHEIDop.versieInformatie"/>
  </office:meta>
</office:document-meta>
</file>