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98-1 1015MN Amsterdam, Westerstraat 98-2 1015MN Amsterdam, Westerstraat 98-3 1015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sterstraat 98-1 1015MN Amsterdam, Westerstraat 98-2 1015MN Amsterdam, Westerstraat 98-3 1015MN Amsterdam</text:p>
            <text:p text:style-name="common-al">Omschrijving: vervangen en veranderen van de houten ramen en het plaatsen van HR++ glas op de eerste tot de derde verdieping met behoud van de functie wonen</text:p>
            <text:p text:style-name="common-al">Datum ontvangst: 06-11-2023</text:p>
            <text:p text:style-name="common-al">Zaaknummer: Z2023-C009600</text:p>
            <text:p text:style-name="common-al">OLO nummer: 81767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8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600</meta:user-defined>
    <meta:user-defined meta:name="DCTERMS.abstract">vervangen en veranderen van de houten ramen en het plaatsen van HR++ glas op de eerste tot de derde verdieping met behoud van de functie 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Westerstraat 98-1 1015MN Amsterdam, Westerstraat 98-2 1015MN Amsterdam, Westerstraat 98-3 1015MN Amsterda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84</meta:user-defined>
    <meta:user-defined meta:name="OVERHEIDop.GmbID/DC.identifier">gmb-2024-36684</meta:user-defined>
    <meta:user-defined meta:name="OVERHEIDop.versieInformatie"/>
  </office:meta>
</office:document-meta>
</file>