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621, Waterwereld 128 5658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621 </text:p>
            <text:p text:style-name="common-al"> Omschrijving: realiseren van een dak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terwereld 128 5658RM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3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3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3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62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621, Waterwereld 128 5658RM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38</meta:user-defined>
    <meta:user-defined meta:name="OVERHEIDop.GmbID/DC.identifier">gmb-2024-366838</meta:user-defined>
    <meta:user-defined meta:name="OVERHEIDop.versieInformatie"/>
  </office:meta>
</office:document-meta>
</file>