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afzien van vetafscheider op de locatie Laanstraat 38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19 juli 2024 een aanvraag ontvangen van YC Laanstraat B.V. te Kortenhoef voor een maatwerkbesluit. Deze aanvraag gaat over het lozen van afvalwater zonder vetafscheider en slibvangput op de Laanstraat 38 in Baarn. Het gaat om een activiteit zoals beschreven in artikel 22.45 van het Omgevingsplan gemeente Baarn (OP).</text:p>
            <text:p text:style-name="common-al">
            <text:span text:style-name="nadrukvet">Voorbereidingsprocedure</text:span>
          </text:p>
            <text:p text:style-name="common-al">De aanvraag heeft zaakkenmerk: Z/24/1121778. Voor deze aanvraag geldt de reguliere voorbereidingsprocedure.</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683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3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3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aanvraag maatwerkbesluit afzien van vetafscheider op de locatie Laanstraat 38 Baarn</meta:user-defined>
    <meta:user-defined meta:name="DCTERMS.W3CDTF/DCTERMS.available">2024-08-26</meta:user-defined>
    <meta:user-defined meta:name="DCTERMS.W3CDTF/OVERHEIDop.jaargang">2024</meta:user-defined>
    <meta:user-defined meta:name="OVERHEIDop.publicationIssue">366837</meta:user-defined>
    <meta:user-defined meta:name="OVERHEIDop.GmbID/DC.identifier">gmb-2024-366837</meta:user-defined>
    <meta:user-defined meta:name="OVERHEIDop.versieInformatie"/>
  </office:meta>
</office:document-meta>
</file>