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oek om afwijking van het omgevingsplan voor het gebruik van een deel van de woonschuur als bedrijf aan huis aan Overveldsestraat 20A 4841K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8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979</meta:user-defined>
    <meta:user-defined meta:name="DCTERMS.abstract">het verzoek om afwijking van het omgevingsplan voor het gebruik van een deel van de woonschuur als bedrijf aan huis </meta:user-defined>
    <dc:language>nl</dc:language>
    <meta:user-defined meta:name="DC.title">Omgevingsvergunning verleend voor het verzoek om afwijking van het omgevingsplan voor het gebruik van een deel van de woonschuur als bedrijf aan huis aan Overveldsestraat 20A 4841KX Prinsenbeek</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3152</meta:user-defined>
    <meta:user-defined meta:name="OVERHEIDop.publicationIssue">366834</meta:user-defined>
    <meta:user-defined meta:name="OVERHEIDop.GmbID/DC.identifier">gmb-2024-366834</meta:user-defined>
    <meta:user-defined meta:name="OVERHEIDop.versieInformatie"/>
  </office:meta>
</office:document-meta>
</file>