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323 Winkelakker 52tw  te Udenhout, plaatsen van een tijdelijke woonunit en opslag container, verzonden 19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323 - B - Winkelakker 52tw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8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3-04323 Winkelakker 52tw  te Udenhout, plaatsen van een tijdelijke woonunit en opslag container, verzonden 19 januari 2024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83</meta:user-defined>
    <meta:user-defined meta:name="OVERHEIDop.GmbID/DC.identifier">gmb-2024-36683</meta:user-defined>
    <meta:user-defined meta:name="OVERHEIDop.versieInformatie"/>
  </office:meta>
</office:document-meta>
</file>