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23 september tot en met 7 oktober 2024 op de openbare weg ter hoogte van Van Utenhoveweg 62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 op de openbare weg van 23 september tot en met 7 oktober 2024 ter hoogte van de Van Utenhoveweg 62 in Geldermalsen (verzonden op 22 augustus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682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2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2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23 september tot en met 7 oktober 2024 op de openbare weg ter hoogte van Van Utenhoveweg 62 te Geldermalsen</meta:user-defined>
    <meta:user-defined meta:name="DCTERMS.W3CDTF/DCTERMS.available">2024-08-27</meta:user-defined>
    <meta:user-defined meta:name="DCTERMS.W3CDTF/OVERHEIDop.jaargang">2024</meta:user-defined>
    <meta:user-defined meta:name="OVERHEIDop.publicationIssue">366825</meta:user-defined>
    <meta:user-defined meta:name="OVERHEIDop.GmbID/DC.identifier">gmb-2024-366825</meta:user-defined>
    <meta:user-defined meta:name="OVERHEIDop.versieInformatie"/>
  </office:meta>
</office:document-meta>
</file>