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rit, Duinweg Midsland 85, 8891 HR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Midsland 85, 8891 HR te Terschelling, het aanleggen van een uitrit, Z2024-0059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682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590</meta:user-defined>
    <meta:user-defined meta:name="DCTERMS.abstract">Betreft:  Besluit op locatie Duinweg Midsland 85, 8891 HR te Tersch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uitrit, Duinweg Midsland 85, 8891 HR te Terschell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23</meta:user-defined>
    <meta:user-defined meta:name="OVERHEIDop.GmbID/DC.identifier">gmb-2024-366823</meta:user-defined>
    <meta:user-defined meta:name="OVERHEIDop.versieInformatie"/>
  </office:meta>
</office:document-meta>
</file>