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ubbelzijdig digitale billboard reclame aan Prinses Beatrix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laan Delft | het plaatsen van dubbelzijdig digitale billboard reclame | 22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681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1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1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2212</meta:user-defined>
    <meta:user-defined meta:name="DCTERMS.abstract">DLF6 Beatrixlaan, noorden N470 middenberm 22-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dubbelzijdig digitale billboard reclame aan Prinses Beatrixlaan Delf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19</meta:user-defined>
    <meta:user-defined meta:name="OVERHEIDop.GmbID/DC.identifier">gmb-2024-366819</meta:user-defined>
    <meta:user-defined meta:name="OVERHEIDop.versieInformatie"/>
  </office:meta>
</office:document-meta>
</file>