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Rotaryclub Rheden Rozendaal, theaterwandeling Hof te Dieren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3187 Rotaryclub Rheden Rozendaal.</text:p>
            <text:p text:style-name="common-al">Activiteit: theaterwandeling Hof te Dieren.</text:p>
            <text:p text:style-name="common-al">Datum: 22 september 2024 van 10.30 uur tot 19.00 uur.</text:p>
            <text:p text:style-name="common-al">Plaats: Dieren, park Landgoed Hof te Dieren.</text:p>
            <text:p text:style-name="common-al">Website:  <text:a xlink:href="http://www.detheaterwandeling.nl/" xlink:type="simple">www.detheaterwandeling.nl</text:a>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66818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81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81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Rotaryclub Rheden Rozendaal, theaterwandeling Hof te Dieren, Dieren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6818</meta:user-defined>
    <meta:user-defined meta:name="OVERHEIDop.GmbID/DC.identifier">gmb-2024-366818</meta:user-defined>
    <meta:user-defined meta:name="OVERHEIDop.versieInformatie"/>
  </office:meta>
</office:document-meta>
</file>