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: voor het organiseren van het evenement "Garnizoensdag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Garnizoensdagen" op de Weeshuisweide en de Markt 4 te Coevorden. Het evenement staat gepland op zaterdag 31 augustus 2024 en zondag 1 september 2024.</text:p>
            <text:p text:style-name="common-al"/>
            <text:p text:style-name="common-al">Het college van burgemeester en wethouders van Coevorden heeft een geluidsontheffing verleend op grond van artikel 4:6 lid 2 APV voor dit evenement. </text:p>
            <text:p text:style-name="common-al"/>
            <text:p text:style-name="common-al">Tevens is er een ontheffing artikel 35 Alcoholwet verleend voor dit evenement.</text:p>
            <text:p text:style-name="common-al"/>
            <text:p text:style-name="common-al">Tevens is er een ontheffing voor het plaatsen van reclameborden en spandoeken verleend op grond van artikel 2:10 van de Algemene plaatselijke verordening verleend.</text:p>
            <text:p text:style-name="common-al"/>
            <text:p text:style-name="common-al">Tevens is er een ontheffing voor recreatief nachtverblijf buiten kampeerterrein op grond van artikel 4:18 van de Algemene plaatselijke verordening verleend.</text:p>
            <text:p text:style-name="common-al"/>
            <text:p text:style-name="common-al">Ook is er een ontheffing verleend op grond van de Zondagswet om geluid te maken.</text:p>
            <text:p text:style-name="common-al"/>
            <text:p text:style-name="common-al"/>
            <text:p text:style-name="common-al">Verzonden op 20 augustus 2024</text:p>
            <text:p text:style-name="common-al"/>
            <text:p text:style-name="common-al">Kenmerk 2644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20 augustus 2024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681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1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1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: voor het organiseren van het evenement "Garnizoensdagen"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16</meta:user-defined>
    <meta:user-defined meta:name="OVERHEIDop.GmbID/DC.identifier">gmb-2024-366816</meta:user-defined>
    <meta:user-defined meta:name="OVERHEIDop.versieInformatie"/>
  </office:meta>
</office:document-meta>
</file>