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vijf parkeerplaatsen van 1 maart tot en met 27 april 2025 aan Enggraaf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gewijzigd voor het plaatsen van een container op vijf parkeerplaatsen aan de Enggraaf in Haaften. De wijziging is gericht op de datum van welke van 30 september tot 30 november 2024 is gewijzigd naar 1 maart tot en met 27 april 2025 (verzonden op 22 augustus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81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op vijf parkeerplaatsen van 1 maart tot en met 27 april 2025 aan Enggraaf te Haaften</meta:user-defined>
    <meta:user-defined meta:name="DCTERMS.W3CDTF/DCTERMS.available">2024-08-27</meta:user-defined>
    <meta:user-defined meta:name="DCTERMS.W3CDTF/OVERHEIDop.jaargang">2024</meta:user-defined>
    <meta:user-defined meta:name="OVERHEIDop.publicationIssue">366814</meta:user-defined>
    <meta:user-defined meta:name="OVERHEIDop.GmbID/DC.identifier">gmb-2024-366814</meta:user-defined>
    <meta:user-defined meta:name="OVERHEIDop.versieInformatie"/>
  </office:meta>
</office:document-meta>
</file>