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Luilaantje 36 A BEDR in Egmond-Binnen, het wijzigen van bestemming van agrarisch naar wonen en het bouwen van een woning, (Z23 138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text:a xlink:href="https://www.bergen-nh.nl/luilaantje" xlink:type="simple">https://www.bergen-nh.nl/luilaantje</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38374.</text:p>
            <text:p text:style-name="last-al">Wij verzoeken u als onderwerp te vermelden ‘zienswijze op ontwerpbesluit Luilaantje 36 A BEDR in Egmond-Binnen<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681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1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1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werpbesluit - Omgevingsvergunning (uitgebreide procedure), Luilaantje 36 A BEDR in Egmond-Binnen, het wijzigen van bestemming van agrarisch naar wonen en het bouwen van een woning, (Z23 138374)</meta:user-defined>
    <meta:user-defined meta:name="DCTERMS.W3CDTF/DCTERMS.available">2024-08-30</meta:user-defined>
    <meta:user-defined meta:name="DCTERMS.W3CDTF/OVERHEIDop.jaargang">2024</meta:user-defined>
    <meta:user-defined meta:name="OVERHEIDop.publicationIssue">366810</meta:user-defined>
    <meta:user-defined meta:name="OVERHEIDop.GmbID/DC.identifier">gmb-2024-366810</meta:user-defined>
    <meta:user-defined meta:name="OVERHEIDop.versieInformatie"/>
  </office:meta>
</office:document-meta>
</file>