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2 vlaggen met bedrijfslogo , Verzoeklocatie 2024082100697, Haaksberger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aksbergerstraat 102</text:span> (0153Z2024082200012): het plaatsen van 2 vlaggen met bedrijfslogo  (ingediend d.d. 2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680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2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plaatsen van 2 vlaggen met bedrijfslogo , Verzoeklocatie 2024082100697, Haaksbergerstraat 102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6809</meta:user-defined>
    <meta:user-defined meta:name="OVERHEIDop.GmbID/DC.identifier">gmb-2024-366809</meta:user-defined>
    <meta:user-defined meta:name="OVERHEIDop.versieInformatie"/>
  </office:meta>
</office:document-meta>
</file>