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penstraat 6, 6901 HV Zevenaar het realiseren van een in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ugustus 2024 een besluit genomen op de aanvraag met zaaknummer Z2024-00001077 voor een omgevingsvergunning op locatie Tulpenstraat 6, 6901 HV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3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66803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0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803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077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ulpenstraat 6, 6901 HV Zevenaar het realiseren van een inrit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803</meta:user-defined>
    <meta:user-defined meta:name="OVERHEIDop.GmbID/DC.identifier">gmb-2024-366803</meta:user-defined>
    <meta:user-defined meta:name="OVERHEIDop.versieInformatie"/>
  </office:meta>
</office:document-meta>
</file>