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Veteranendag West Betuwe op 5 oktober 2024 aan Kuipershof 2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organiseren van Veteranendag West Betuwe op 5 oktober 2024 van 09.30 uur tot 15.00 uur op Kuipershof 2 in Geldermalsen. (verzonden op 22 augustus 2024)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66802</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802</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802</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Veteranendag West Betuwe op 5 oktober 2024 aan Kuipershof 2 te Geldermalsen</meta:user-defined>
    <meta:user-defined meta:name="DCTERMS.W3CDTF/DCTERMS.available">2024-08-27</meta:user-defined>
    <meta:user-defined meta:name="DCTERMS.W3CDTF/OVERHEIDop.jaargang">2024</meta:user-defined>
    <meta:user-defined meta:name="OVERHEIDop.publicationIssue">366802</meta:user-defined>
    <meta:user-defined meta:name="OVERHEIDop.GmbID/DC.identifier">gmb-2024-366802</meta:user-defined>
    <meta:user-defined meta:name="OVERHEIDop.versieInformatie"/>
  </office:meta>
</office:document-meta>
</file>