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2-2023 00:00 hebben wij aanvraag reguliere omgevingsvergunning voor het bouwen van een woning met bijgebouw en het plaatsen van een tijdelijke woonunit op het adres Deldensestraat Goor, [GOO00A04186]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6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5631</meta:user-defined>
    <meta:user-defined meta:name="DCTERMS.abstract">het bouwen van een woning met bijgebouw  en het plaatsen van een tijdelijke woonunit</meta:user-defined>
    <dc:language>nl</dc:language>
    <meta:user-defined meta:name="OVERHEIDop.locatietype/OVERHEIDop.gebiedsmarkering">Punt</meta:user-defined>
    <meta:user-defined meta:name="DC.title">Op 22-12-2023 00:00 hebben wij aanvraag reguliere omgevingsvergunning voor het bouwen van een woning met bijgebouw en het plaatsen van een tijdelijke woonunit op het adres Deldensestraat Goor, [GOO00A04186]ontvangen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68</meta:user-defined>
    <meta:user-defined meta:name="OVERHEIDop.GmbID/DC.identifier">gmb-2024-3668</meta:user-defined>
    <meta:user-defined meta:name="OVERHEIDop.versieInformatie"/>
  </office:meta>
</office:document-meta>
</file>