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aanbouwen aan de achterzijde van de woning  - Wittenburgerweg 92, Wassenaar - Z/24/087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93</text:p>
            <text:p text:style-name="common-al">De beslistermijn is met zes weken verlengd tot en met 3 okto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79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05</meta:user-defined>
    <meta:user-defined meta:name="DCTERMS.abstract">Gemeente Wassenaar - verlengen beslistermijn aanvraag omgevingsvergunning: het aanbouwen aan de achterzijde van de woning  - Wittenburgerweg 92, Wassenaar - Z/24/08799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aanbouwen aan de achterzijde van de woning  - Wittenburgerweg 92, Wassenaar - Z/24/087993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98</meta:user-defined>
    <meta:user-defined meta:name="OVERHEIDop.GmbID/DC.identifier">gmb-2024-366798</meta:user-defined>
    <meta:user-defined meta:name="OVERHEIDop.versieInformatie"/>
  </office:meta>
</office:document-meta>
</file>