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Konijnenlaan 35, Wassenaar - Z/24/089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996</text:p>
            <text:p text:style-name="common-al">Ontvangstdatum: 17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679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9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9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31</meta:user-defined>
    <meta:user-defined meta:name="DCTERMS.abstract">Gemeente Wassenaar - aangevraagde omgevingsvergunning: het kappen van een boom  - Konijnenlaan 35, Wassenaar - Z/24/08999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Konijnenlaan 35, Wassenaar - Z/24/089996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96</meta:user-defined>
    <meta:user-defined meta:name="OVERHEIDop.GmbID/DC.identifier">gmb-2024-366796</meta:user-defined>
    <meta:user-defined meta:name="OVERHEIDop.versieInformatie"/>
  </office:meta>
</office:document-meta>
</file>