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bestemmingswijziging bedrijfsruimte naar woning - Adriaan Pauwstraat 21, Wassenaar - Z/23/080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0349</text:p>
            <text:p text:style-name="common-al">Het besluit om de vergunning te verlenen is naar de aanvrager verzonden op 23 november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6794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9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9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551</meta:user-defined>
    <meta:user-defined meta:name="DCTERMS.abstract">Gemeente Wassenaar - omgevingsvergunning verleend (reguliere procedure): bestemmingswijziging bedrijfsruimte naar woning - Adriaan Pauwstraat 21, Wassenaar - Z/23/08034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bestemmingswijziging bedrijfsruimte naar woning - Adriaan Pauwstraat 21, Wassenaar - Z/23/080349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794</meta:user-defined>
    <meta:user-defined meta:name="OVERHEIDop.GmbID/DC.identifier">gmb-2024-366794</meta:user-defined>
    <meta:user-defined meta:name="OVERHEIDop.versieInformatie"/>
  </office:meta>
</office:document-meta>
</file>