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appartement met dakterras - Langstraat 111, Wassenaar - Z/24/087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14</text:p>
            <text:p text:style-name="common-al">De beslistermijn is met zes weken verlengd tot en met 1 okto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679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9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9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99</meta:user-defined>
    <meta:user-defined meta:name="DCTERMS.abstract">Gemeente Wassenaar - verlengen beslistermijn aanvraag omgevingsvergunning: het bouwen van een appartement met dakterras - Langstraat 111, Wassenaar - Z/24/08791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een appartement met dakterras - Langstraat 111, Wassenaar - Z/24/087914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92</meta:user-defined>
    <meta:user-defined meta:name="OVERHEIDop.GmbID/DC.identifier">gmb-2024-366792</meta:user-defined>
    <meta:user-defined meta:name="OVERHEIDop.versieInformatie"/>
  </office:meta>
</office:document-meta>
</file>