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voor Ds. de Bouterlaan 24, 8071GX Nunspeet en een parkeerstrook op het Whemeplein daar tegenover</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Nunspeet besloten de volgende aanvraag vergunning plaatsen voorwerpen op of aan de openbare weg te verlenen:</text:p>
            <text:p text:style-name="common-al">
            <text:span text:style-name="nadrukvet">Zaaknummer:</text:span> Z2024-1083</text:p>
            <text:p text:style-name="common-al">
            <text:span text:style-name="nadrukvet">Aanvraagtype: </text:span>vergunning plaatsen voorwerpen op of aan de openbare weg</text:p>
            <text:p text:style-name="common-al">
            <text:span text:style-name="nadrukvet">Omschrijving:</text:span> het inrichten van een tijdelijke bouwplaats van 28 oktober t/m 29 november 2024</text:p>
            <text:p text:style-name="common-al">
            <text:span text:style-name="nadrukvet">Locatie:</text:span> parkeerplaats voor Ds. de Bouterlaan 24, 8071GX Nunspeet en een parkeerstrook op het Whemeplein daar tegenover</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79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9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9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083</meta:user-defined>
    <meta:user-defined meta:name="DCTERMS.abstract">Kennisgeving besluit op aanvraag vergunning plaatsen voorwerpen op/aan openbare weg voor het inrichten van een tijdelijke bouwplaats van 28 oktober t/m 29 november 2024 op parkeerplaats voor Ds. de Bouterlaan 24 in Nunspeet en parkeerstrook op Whemeplein daar tegenover,  verleend op 22 augustus 2024</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parkeerplaats voor Ds. de Bouterlaan 24, 8071GX Nunspeet en een parkeerstrook op het Whemeplein daar tegenover</meta:user-defined>
    <meta:user-defined meta:name="DCTERMS.W3CDTF/DCTERMS.available">2024-08-26</meta:user-defined>
    <meta:user-defined meta:name="DCTERMS.W3CDTF/OVERHEIDop.jaargang">2024</meta:user-defined>
    <meta:user-defined meta:name="OVERHEIDop.publicationIssue">366790</meta:user-defined>
    <meta:user-defined meta:name="OVERHEIDop.GmbID/DC.identifier">gmb-2024-366790</meta:user-defined>
    <meta:user-defined meta:name="OVERHEIDop.versieInformatie"/>
  </office:meta>
</office:document-meta>
</file>