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 Twentelaan 10 in Vroomshoop, Twentelaan 10 7681N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01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elaan 10 7681NE Vroomshoop</text:p>
            <text:p text:style-name="common-al">
            <text:span text:style-name="nadrukvet">Projectomschrijving:</text:span> realiseren van een gesloten bodemenergiesysteem Twentelaan 10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6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0139</meta:user-defined>
    <meta:user-defined meta:name="DCTERMS.abstract">realiseren van een gesloten bodemenergiesysteem Twentelaan 10 in Vroomshoop</meta:user-defined>
    <dc:language>nl</dc:language>
    <meta:user-defined meta:name="OVERHEIDop.locatietype/OVERHEIDop.gebiedsmarkering">Punt</meta:user-defined>
    <meta:user-defined meta:name="DC.title">Wet milieubeheer melding, realiseren van een gesloten bodemenergiesysteem Twentelaan 10 in Vroomshoop, Twentelaan 10 7681NE Vroomshoop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679</meta:user-defined>
    <meta:user-defined meta:name="OVERHEIDop.GmbID/DC.identifier">gmb-2024-36679</meta:user-defined>
    <meta:user-defined meta:name="OVERHEIDop.versieInformatie"/>
  </office:meta>
</office:document-meta>
</file>