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 seizoen opening voor l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46 v.v. Dieren.</text:p>
            <text:p text:style-name="common-al">Activiteit: seizoen opening voor leden.</text:p>
            <text:p text:style-name="common-al">Datum: 21 september 2024 van 16.00 uur tot 20.00 uur.</text:p>
            <text:p text:style-name="common-al">Plaats: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78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8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 seizoen opening voor leden, Di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786</meta:user-defined>
    <meta:user-defined meta:name="OVERHEIDop.GmbID/DC.identifier">gmb-2024-366786</meta:user-defined>
    <meta:user-defined meta:name="OVERHEIDop.versieInformatie"/>
  </office:meta>
</office:document-meta>
</file>