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kelzijdig digitale reclame billboards aan Buitenhofdree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Delft | het plaatsen van enkelzijdig digitale reclame billboards | 22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78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2211</meta:user-defined>
    <meta:user-defined meta:name="DCTERMS.abstract">DLF5 Buitenhofdreef, noorden N470 zij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nkelzijdig digitale reclame billboards aan Buitenhofdreef Delf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84</meta:user-defined>
    <meta:user-defined meta:name="OVERHEIDop.GmbID/DC.identifier">gmb-2024-366784</meta:user-defined>
    <meta:user-defined meta:name="OVERHEIDop.versieInformatie"/>
  </office:meta>
</office:document-meta>
</file>