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ruiling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oornemens om gronden te ruilen met GB Vastgoed B.V. in verband met een door GB Vastgoed B.V. te realiseren woningbouwproject aan de Albert Schweitzerlaan te Benthuizen. In het kader van deze grondruil zal het in eigendom van de gemeente zijnde perceel met kadastrale aanduiding, sectie B, nummer 3661 en sectie B nummer 3704 (gedeeltelijk) eigendom worden van GB Vastgoed B.V. Het vastgoedobject heeft een oppervlakte van ongeveer 110 m2.</text:p>
            <text:p text:style-name="tussenkopcur">Toelichting </text:p>
            <text:p text:style-name="al">GB Vastgoed B.V. komt als enige serieuze gegadigde in aanmerking voor de grondruil c.q. verkrijging van het perceel. De te ruilen gronden zijn gelegen in de nabijheid van het plangebied waarop GB Vastgoed B.V. een woningbouwproject wenst te realiseren. Zonder ruiling van de gronden kan realisatie van het project niet althans niet in de gewenste vorm plaatsvinden. De gemeente acht het van belang dat het project doorgang kan vinden. </text:p>
            <text:p text:style-name="tussenkopcur">Bent u het hiermee niet eens?</text:p>
            <text:p text:style-name="al">Bent u het niet eens met de geplande grondrui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text:a xlink:href="http://www.rechtspraak.nl" xlink:type="simple">www.rechtspraak.nl</text:a>. </text:p>
            <text:p text:style-name="tussenkopcur">Hoe het verder verloopt</text:p>
            <text:p text:style-name="al">Twintig kalenderdagen na de publicatiedatum van dit bericht wordt de overeenkomst van ruiling aangeboden aan GB Vastgoed B.V.. Als er een kort geding is aangespannen, dan wacht de gemeente de uitkomst hiervan af.</text:p>
            <text:p text:style-name="tussenkopcur">Meer informatie</text:p>
            <text:p text:style-name="al">Als u vragen heeft over deze grondruil, dan kunt u contact opnemen met H.H. de Mol – de Ruig via hhdmol@alphenaandenrijn.nl.</text:p>
          </text:section>
        </text:section>
        <text:section text:name="regeling-sluiting_id1-3-2-3" text:style-name="regeling-sluiting">
          <text:section text:name="ondertekening_id1-3-2-3-1">
            <text:p><text:span text:style-name="functie">Burgemeester en wethouders van Alphen aan den Rij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78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8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unt</meta:user-defined>
    <meta:user-defined meta:name="DC.title">Bekendmaking voornemen ruiling van een perceel gemeentegrond</meta:user-defined>
    <meta:user-defined meta:name="DCTERMS.W3CDTF/DCTERMS.available">2024-08-26</meta:user-defined>
    <meta:user-defined meta:name="DCTERMS.W3CDTF/OVERHEIDop.jaargang">2024</meta:user-defined>
    <meta:user-defined meta:name="OVERHEIDop.publicationIssue">366783</meta:user-defined>
    <meta:user-defined meta:name="OVERHEIDop.GmbID/DC.identifier">gmb-2024-366783</meta:user-defined>
    <meta:user-defined meta:name="OVERHEIDop.versieInformatie"/>
  </office:meta>
</office:document-meta>
</file>