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Diverse activiteiten in het kader van Sail 2024</text:p>
            <text:p text:style-name="common-al">Locatie: Terrein van Veerpont Nederhemert</text:p>
            <text:p text:style-name="common-al">Datum: 7 september 2024</text:p>
            <text:p text:style-name="common-al">Zaaknummer: 103027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7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ontvangen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80</meta:user-defined>
    <meta:user-defined meta:name="OVERHEIDop.GmbID/DC.identifier">gmb-2024-366780</meta:user-defined>
    <meta:user-defined meta:name="OVERHEIDop.versieInformatie"/>
  </office:meta>
</office:document-meta>
</file>