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,Amerikaweg 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8-2024  een besluit verzonden op de aanvraag met zaaknummer 2024-125212 voor het kappen van één boom  op locatie Amerikaweg F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77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7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7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212</meta:user-defined>
    <meta:user-defined meta:name="DCTERMS.abstract">het kappen van éé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,Amerikaweg F te Zoeter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75</meta:user-defined>
    <meta:user-defined meta:name="OVERHEIDop.GmbID/DC.identifier">gmb-2024-366775</meta:user-defined>
    <meta:user-defined meta:name="OVERHEIDop.versieInformatie"/>
  </office:meta>
</office:document-meta>
</file>