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8-2024 hebben wij een reguliere omgevingsvergunning verleend voor het bouwen van een dakopbouw op het adres Weth Bloemenstraat 29 en 31 7491GG Delden. Deze vergunning staat ingeschreven onder zaaknummer 00007188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677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7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7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18895</meta:user-defined>
    <meta:user-defined meta:name="DCTERMS.abstract">het bouw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2-08-2024 hebben wij een reguliere omgevingsvergunning verleend voor het bouwen van een dakopbouw op het adres Weth Bloemenstraat 29 en 31 7491GG Delden. Deze vergunning staat ingeschreven onder zaaknummer 0000718895.</meta:user-defined>
    <meta:user-defined meta:name="DCTERMS.W3CDTF/DCTERMS.available">2024-08-26</meta:user-defined>
    <meta:user-defined meta:name="DCTERMS.W3CDTF/OVERHEIDop.jaargang">2024</meta:user-defined>
    <meta:user-defined meta:name="OVERHEIDop.publicationIssue">366772</meta:user-defined>
    <meta:user-defined meta:name="OVERHEIDop.GmbID/DC.identifier">gmb-2024-366772</meta:user-defined>
    <meta:user-defined meta:name="OVERHEIDop.versieInformatie"/>
  </office:meta>
</office:document-meta>
</file>