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uitlopen voor het Beter Leven Keurmerk aan Oldert 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rt 6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ealiseren van uitlopen voor het Beter Leven Keurmerk 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26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Ingekomen aanvraag: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67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68-2023</meta:user-defined>
    <dc:language>nl</dc:language>
    <meta:user-defined meta:name="OVERHEIDop.locatietype/OVERHEIDop.gebiedsmarkering">Adres</meta:user-defined>
    <meta:user-defined meta:name="DC.title">Aanvraag vergunning voor het realiseren van uitlopen voor het Beter Leven Keurmerk aan Oldert 6 te Bak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77</meta:user-defined>
    <meta:user-defined meta:name="OVERHEIDop.GmbID/DC.identifier">gmb-2024-36677</meta:user-defined>
    <meta:user-defined meta:name="OVERHEIDop.versieInformatie"/>
  </office:meta>
</office:document-meta>
</file>